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</style:style>
    <style:style style:name="T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fo:letter-spacing="0.002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line-height="0.1666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line-break="normal" style:snap-to-layout-grid="false" fo:text-align="end" fo:line-height="0.1666in"/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P18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0.7048in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9416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7847in"/>
    </style:style>
    <style:style style:name="TableColumn28" style:family="table-column">
      <style:table-column-properties style:column-width="0.9986in"/>
    </style:style>
    <style:style style:name="Table19" style:family="table">
      <style:table-properties style:width="7.2152in" fo:margin-left="0in" table:align="center"/>
    </style:style>
    <style:style style:name="TableRow29" style:family="table-row">
      <style:table-row-properties style:min-row-height="0.4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0076in" fo:margin-right="0.0222in">
        <style:tab-stops/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321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321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249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2493in" fo:keep-together="always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6" style:parent-style-name="內文" style:family="paragraph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3291in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9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91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row-height="0.2423in"/>
    </style:style>
    <style:style style:name="TableCell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805in" fo:margin-right="-0.0833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 fo:margin-right="-0.0833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6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22" style:family="table-row">
      <style:table-row-properties style:row-height="0.2444in"/>
    </style:style>
    <style:style style:name="P123" style:parent-style-name="內文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805in" fo:margin-right="-0.0833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1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32" style:parent-style-name="內文" style:family="paragraph">
      <style:text-properties fo:color="#000000" fo:font-size="11pt" style:font-size-asian="11pt" style:font-size-complex="11pt"/>
    </style:style>
    <style:style style:name="TableRow133" style:family="table-row">
      <style:table-row-properties style:row-height="0.2444in"/>
    </style:style>
    <style:style style:name="P134" style:parent-style-name="內文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805in" fo:margin-right="-0.0833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2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43" style:parent-style-name="內文" style:family="paragraph">
      <style:text-properties fo:color="#000000" fo:font-size="11pt" style:font-size-asian="11pt" style:font-size-complex="11pt"/>
    </style:style>
    <style:style style:name="TableRow144" style:family="table-row">
      <style:table-row-properties style:min-row-height="0.5388in"/>
    </style:style>
    <style:style style:name="P145" style:parent-style-name="內文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margin-left="0.0222in" fo:text-indent="-0.0222in">
        <style:tab-stops/>
      </style:paragraph-properties>
    </style:style>
    <style:style style:name="T15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805in" fo:margin-right="-0.0833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64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65" style:parent-style-name="內文" style:family="paragraph">
      <style:text-properties fo:color="#000000" fo:font-size="11pt" style:font-size-asian="11pt" style:font-size-complex="11pt"/>
    </style:style>
    <style:style style:name="TableRow166" style:family="table-row">
      <style:table-row-properties style:row-height="0.2444in"/>
    </style:style>
    <style:style style:name="P16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805in" fo:margin-right="-0.0833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5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76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77" style:family="table-row">
      <style:table-row-properties style:row-height="0.2444in"/>
    </style:style>
    <style:style style:name="P17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805in" fo:margin-right="-0.0833in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86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87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88" style:family="table-row">
      <style:table-row-properties style:min-row-height="0.1in"/>
    </style:style>
    <style:style style:name="P189" style:parent-style-name="內文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0.1805in" style:letter-kerning="false" fo:font-size="11pt" style:font-size-asian="11pt" style:font-size-complex="11pt"/>
    </style:style>
    <style:style style:name="TableCell19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4" style:parent-style-name="內文" style:family="paragraph">
      <style:paragraph-properties fo:text-align="end" fo:margin-right="-0.0833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6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97" style:parent-style-name="內文" style:family="paragraph">
      <style:paragraph-properties fo:text-align="end" fo:line-height="0.1805in" fo:margin-right="-0.0833in"/>
      <style:text-properties fo:color="#000000" fo:font-size="11pt" style:font-size-asian="11pt" style:font-size-complex="11pt"/>
    </style:style>
    <style:style style:name="TableRow198" style:family="table-row">
      <style:table-row-properties style:min-row-height="0.2236in"/>
    </style:style>
    <style:style style:name="TableCell1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21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22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23" style:parent-style-name="內文" style:family="paragraph">
      <style:paragraph-properties fo:text-align="justify" fo:margin-left="-0.0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right="-0.0833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right="-0.0833in"/>
    </style:style>
    <style:style style:name="T23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margin-right="-0.0833in"/>
    </style:style>
    <style:style style:name="T23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list-style-name="LFO2" style:family="paragraph">
      <style:paragraph-properties fo:text-align="justify" fo:line-height="0.1666in" fo:margin-left="0.1604in" fo:margin-right="-0.05in" fo:text-indent="-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list-style-name="LFO2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list-style-name="LFO2" style:family="paragraph">
      <style:paragraph-properties fo:text-align="justify" fo:line-height="0.1666in" fo:margin-left="0.1604in" fo:margin-right="-0.05in" fo:text-indent="-0.160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1in"/>
    </style:style>
    <style:style style:name="P245" style:parent-style-name="內文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49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margin-right="-0.0833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0.0833in"/>
    </style:style>
    <style:style style:name="T25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margin-right="-0.0833in"/>
    </style:style>
    <style:style style:name="T25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text-properties fo:color="#000000" fo:font-size="11pt" style:font-size-asian="11pt" style:font-size-complex="11pt"/>
    </style:style>
    <style:style style:name="TableRow261" style:family="table-row">
      <style:table-row-properties style:min-row-height="0.1in"/>
    </style:style>
    <style:style style:name="P262" style:parent-style-name="內文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347in">
        <style:tab-stops>
          <style:tab-stop style:type="left" style:position="3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68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right="-0.0833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0.0833in"/>
    </style:style>
    <style:style style:name="T27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fo:margin-right="-0.0833in"/>
    </style:style>
    <style:style style:name="T27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P280" style:parent-style-name="內文" style:family="paragraph">
      <style:text-properties fo:color="#000000" fo:font-size="11pt" style:font-size-asian="11pt" style:font-size-complex="11pt"/>
    </style:style>
    <style:style style:name="TableRow281" style:family="table-row">
      <style:table-row-properties style:min-row-height="0.1in"/>
    </style:style>
    <style:style style:name="P282" style:parent-style-name="內文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85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margin-right="-0.083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right="-0.0833in"/>
    </style:style>
    <style:style style:name="T29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margin-right="-0.0833in"/>
    </style:style>
    <style:style style:name="T29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P295" style:parent-style-name="內文" style:family="paragraph">
      <style:text-properties fo:color="#000000" fo:font-size="11pt" style:font-size-asian="11pt" style:font-size-complex="11pt"/>
    </style:style>
    <style:style style:name="TableRow296" style:family="table-row">
      <style:table-row-properties style:min-row-height="0.1in"/>
    </style:style>
    <style:style style:name="P297" style:parent-style-name="內文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300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margin-right="-0.083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right="-0.0833in"/>
    </style:style>
    <style:style style:name="T30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P307" style:parent-style-name="內文" style:family="paragraph">
      <style:paragraph-properties fo:margin-right="-0.0833in"/>
    </style:style>
    <style:style style:name="T30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P310" style:parent-style-name="內文" style:family="paragraph">
      <style:text-properties fo:color="#000000" fo:font-size="11pt" style:font-size-asian="11pt" style:font-size-complex="11pt"/>
    </style:style>
    <style:style style:name="TableRow311" style:family="table-row">
      <style:table-row-properties style:min-row-height="0.6326in"/>
    </style:style>
    <style:style style:name="P312" style:parent-style-name="內文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margin-right="-0.0833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0.0833in"/>
    </style:style>
    <style:style style:name="T32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margin-right="-0.0833in"/>
    </style:style>
    <style:style style:name="T32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P327" style:parent-style-name="內文" style:family="paragraph">
      <style:text-properties fo:color="#000000" fo:font-size="11pt" style:font-size-asian="11pt" style:font-size-complex="11pt"/>
    </style:style>
    <style:style style:name="TableRow328" style:family="table-row">
      <style:table-row-properties style:row-height="0.4243in"/>
    </style:style>
    <style:style style:name="TableCell3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805in" fo:margin-right="-0.0833in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 fo:margin-right="-0.0833in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3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list-style-name="LFO3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list-style-name="LFO3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1in"/>
    </style:style>
    <style:style style:name="P356" style:parent-style-name="內文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805in" fo:margin-right="-0.0833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4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365" style:parent-style-name="內文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1in"/>
    </style:style>
    <style:style style:name="P367" style:parent-style-name="內文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805in" fo:margin-right="-0.0833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8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379" style:parent-style-name="內文" style:family="paragraph">
      <style:text-properties fo:font-size="11pt" style:font-size-asian="11pt" style:font-size-complex="11pt"/>
    </style:style>
    <style:style style:name="TableRow380" style:family="table-row">
      <style:table-row-properties style:row-height="0.2479in"/>
    </style:style>
    <style:style style:name="P381" style:parent-style-name="內文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805in" fo:margin-right="-0.0833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2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393" style:parent-style-name="內文" style:family="paragraph">
      <style:text-properties fo:font-size="11pt" style:font-size-asian="11pt" style:font-size-complex="11pt"/>
    </style:style>
    <style:style style:name="TableRow394" style:family="table-row">
      <style:table-row-properties style:row-height="0.3062in"/>
    </style:style>
    <style:style style:name="P395" style:parent-style-name="內文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805in" fo:margin-right="-0.0833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03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04" style:parent-style-name="內文" style:family="paragraph">
      <style:text-properties fo:font-size="11pt" style:font-size-asian="11pt" style:font-size-complex="11pt"/>
    </style:style>
    <style:style style:name="TableRow405" style:family="table-row">
      <style:table-row-properties style:min-row-height="0.1in"/>
    </style:style>
    <style:style style:name="P406" style:parent-style-name="內文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805in" fo:margin-right="-0.0833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14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15" style:parent-style-name="內文" style:family="paragraph">
      <style:text-properties fo:font-size="11pt" style:font-size-asian="11pt" style:font-size-complex="11pt"/>
    </style:style>
    <style:style style:name="TableRow416" style:family="table-row">
      <style:table-row-properties style:row-height="0.2722in"/>
    </style:style>
    <style:style style:name="P41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805in" fo:margin-right="-0.0833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5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2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427" style:family="table-row">
      <style:table-row-properties style:min-row-height="0.1in"/>
    </style:style>
    <style:style style:name="P428" style:parent-style-name="內文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left="0.0215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justify" fo:margin-left="0.0215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justify" fo:margin-left="0.0215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805in" fo:margin-right="-0.0833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45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46" style:parent-style-name="內文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1in"/>
    </style:style>
    <style:style style:name="P448" style:parent-style-name="內文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805in" fo:margin-right="-0.0833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6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57" style:parent-style-name="內文" style:family="paragraph">
      <style:text-properties fo:font-size="11pt" style:font-size-asian="11pt" style:font-size-complex="11pt"/>
    </style:style>
    <style:style style:name="TableRow458" style:family="table-row">
      <style:table-row-properties style:row-height="0.4194in"/>
    </style:style>
    <style:style style:name="P459" style:parent-style-name="內文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805in" fo:margin-right="-0.0833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7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68" style:parent-style-name="內文" style:family="paragraph">
      <style:text-properties fo:font-size="11pt" style:font-size-asian="11pt" style:font-size-complex="11pt"/>
    </style:style>
    <style:style style:name="TableRow469" style:family="table-row">
      <style:table-row-properties style:min-row-height="0.1in"/>
    </style:style>
    <style:style style:name="P470" style:parent-style-name="內文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74" style:parent-style-name="內文" style:family="paragraph">
      <style:paragraph-properties fo:text-align="end" fo:margin-right="-0.0833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6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77" style:parent-style-name="內文" style:family="paragraph">
      <style:text-properties fo:font-size="11pt" style:font-size-asian="11pt" style:font-size-complex="11pt"/>
    </style:style>
    <style:style style:name="TableRow478" style:family="table-row">
      <style:table-row-properties style:min-row-height="0.1in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內文" style:master-page-name="MP1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TableColumn486" style:family="table-column">
      <style:table-column-properties style:column-width="0.5194in" style:use-optimal-column-width="false"/>
    </style:style>
    <style:style style:name="TableColumn487" style:family="table-column">
      <style:table-column-properties style:column-width="0.5833in" style:use-optimal-column-width="false"/>
    </style:style>
    <style:style style:name="TableColumn488" style:family="table-column">
      <style:table-column-properties style:column-width="2.6555in" style:use-optimal-column-width="false"/>
    </style:style>
    <style:style style:name="TableColumn489" style:family="table-column">
      <style:table-column-properties style:column-width="2.4277in" style:use-optimal-column-width="false"/>
    </style:style>
    <style:style style:name="TableColumn490" style:family="table-column">
      <style:table-column-properties style:column-width="0.75in" style:use-optimal-column-width="false"/>
    </style:style>
    <style:style style:name="TableColumn491" style:family="table-column">
      <style:table-column-properties style:column-width="0.6666in" style:use-optimal-column-width="false"/>
    </style:style>
    <style:style style:name="Table485" style:family="table">
      <style:table-properties style:width="7.6027in" fo:margin-left="0in" table:align="left"/>
    </style:style>
    <style:style style:name="TableRow492" style:family="table-row">
      <style:table-row-properties style:min-row-height="0.680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3pt" style:font-size-asian="13pt"/>
    </style:style>
    <style:style style:name="P495" style:parent-style-name="內文" style:family="paragraph">
      <style:paragraph-properties fo:text-indent="1.2638in"/>
      <style:text-properties style:font-name-asian="標楷體" fo:font-size="13pt" style:font-size-asian="13pt"/>
    </style:style>
    <style:style style:name="TableRow496" style:family="table-row">
      <style:table-row-properties style:min-row-height="0.347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3pt" style:font-size-asian="13pt"/>
    </style:style>
    <style:style style:name="TableRow499" style:family="table-row">
      <style:table-row-properties style:min-row-height="0.4895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1" style:family="table-row">
      <style:table-row-properties style:min-row-height="3.6111in" style:use-optimal-row-height="false" fo:keep-together="always"/>
    </style:style>
    <style:style style:name="P532" style:parent-style-name="內文" style:family="paragraph"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6" style:family="table-row">
      <style:table-row-properties style:min-row-height="3.1104in" style:use-optimal-row-height="false" fo:keep-together="always"/>
    </style:style>
    <style:style style:name="P557" style:parent-style-name="內文" style:family="paragraph"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4" style:family="table-row">
      <style:table-row-properties style:min-row-height="0.680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font-size="13pt" style:font-size-asian="13pt"/>
    </style:style>
    <style:style style:name="P577" style:parent-style-name="內文" style:family="paragraph">
      <style:paragraph-properties fo:margin-left="0.5444in">
        <style:tab-stops/>
      </style:paragraph-properties>
      <style:text-properties style:font-name-asian="標楷體" fo:font-size="13pt" style:font-size-asian="13pt"/>
    </style:style>
    <style:style style:name="P578" style:parent-style-name="內文" style:list-style-name="LFO4" style:family="paragraph">
      <style:paragraph-properties fo:margin-top="0.7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olumn580" style:family="table-column">
      <style:table-column-properties style:column-width="0.5194in" style:use-optimal-column-width="false"/>
    </style:style>
    <style:style style:name="TableColumn581" style:family="table-column">
      <style:table-column-properties style:column-width="0.5833in" style:use-optimal-column-width="false"/>
    </style:style>
    <style:style style:name="TableColumn582" style:family="table-column">
      <style:table-column-properties style:column-width="2.6555in" style:use-optimal-column-width="false"/>
    </style:style>
    <style:style style:name="TableColumn583" style:family="table-column">
      <style:table-column-properties style:column-width="2.4277in" style:use-optimal-column-width="false"/>
    </style:style>
    <style:style style:name="TableColumn584" style:family="table-column">
      <style:table-column-properties style:column-width="0.75in" style:use-optimal-column-width="false"/>
    </style:style>
    <style:style style:name="TableColumn585" style:family="table-column">
      <style:table-column-properties style:column-width="0.6638in" style:use-optimal-column-width="false"/>
    </style:style>
    <style:style style:name="Table579" style:family="table">
      <style:table-properties style:width="7.6in" fo:margin-left="0in" table:align="left"/>
    </style:style>
    <style:style style:name="TableRow586" style:family="table-row">
      <style:table-row-properties style:min-row-height="0.4895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8" style:family="table-row">
      <style:table-row-properties style:min-row-height="3.6833in" style:use-optimal-row-height="false" fo:keep-together="always"/>
    </style:style>
    <style:style style:name="P619" style:parent-style-name="內文" style:family="paragraph"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6" style:family="table-row">
      <style:table-row-properties style:min-row-height="4.6069in" style:use-optimal-row-height="false" fo:keep-together="always"/>
    </style:style>
    <style:style style:name="P637" style:parent-style-name="內文" style:family="paragraph"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4" style:parent-style-name="內文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fo:break-before="page"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657" style:family="table-column">
      <style:table-column-properties style:column-width="7.5194in"/>
    </style:style>
    <style:style style:name="Table656" style:family="table">
      <style:table-properties style:width="7.5194in" fo:margin-left="0in" table:align="left"/>
    </style:style>
    <style:style style:name="TableRow658" style:family="table-row">
      <style:table-row-properties style:min-row-height="0.5006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1" style:family="table-row">
      <style:table-row-properties style:min-row-height="0.4854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4" style:family="table-row">
      <style:table-row-properties style:min-row-height="2.4736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4pt" style:font-size-asian="14pt"/>
    </style:style>
    <style:style style:name="TableRow667" style:family="table-row">
      <style:table-row-properties style:min-row-height="0.7375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1" style:family="table-row">
      <style:table-row-properties style:min-row-height="4.4826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695" style:parent-style-name="內文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break-before="page">
        <style:tab-stops>
          <style:tab-stop style:type="left" style:position="1.4166in"/>
        </style:tab-stops>
      </style:paragraph-properties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99" style:family="table-column">
      <style:table-column-properties style:column-width="7.5194in"/>
    </style:style>
    <style:style style:name="Table698" style:family="table">
      <style:table-properties style:width="7.5194in" fo:margin-left="0in" table:align="left"/>
    </style:style>
    <style:style style:name="TableRow700" style:family="table-row">
      <style:table-row-properties style:min-row-height="0.5006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3" style:family="table-row">
      <style:table-row-properties style:min-row-height="0.4854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6" style:family="table-row">
      <style:table-row-properties style:min-row-height="8.2284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1" style:parent-style-name="內文" style:family="paragraph">
      <style:text-properties style:font-name-asian="標楷體" fo:font-size="14pt" style:font-size-asian="14pt"/>
    </style:style>
    <style:style style:name="P7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44" style:parent-style-name="內文" style:family="paragraph">
      <style:text-properties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break-before="page"/>
    </style:style>
    <style:style style:name="T7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48" style:family="table-column">
      <style:table-column-properties style:column-width="7.5194in"/>
    </style:style>
    <style:style style:name="Table747" style:family="table">
      <style:table-properties style:width="7.5194in" fo:margin-left="0in" table:align="left"/>
    </style:style>
    <style:style style:name="TableRow749" style:family="table-row">
      <style:table-row-properties style:min-row-height="0.5006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2" style:family="table-row">
      <style:table-row-properties style:min-row-height="0.4854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TableRow755" style:family="table-row">
      <style:table-row-properties style:min-row-height="7.602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88" style:parent-style-name="內文" style:family="paragraph">
      <style:paragraph-properties fo:break-before="page"/>
    </style:style>
    <style:style style:name="T7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91" style:family="table-column">
      <style:table-column-properties style:column-width="7.5194in"/>
    </style:style>
    <style:style style:name="Table790" style:family="table">
      <style:table-properties style:width="7.5194in" fo:margin-left="0in" table:align="left"/>
    </style:style>
    <style:style style:name="TableRow792" style:family="table-row">
      <style:table-row-properties style:min-row-height="0.5006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5" style:family="table-row">
      <style:table-row-properties style:min-row-height="3.9715in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0" style:parent-style-name="內文" style:family="paragraph">
      <style:text-properties style:font-name-asian="標楷體" fo:font-size="14pt" style:font-size-asian="14pt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813" style:family="table-row">
      <style:table-row-properties style:min-row-height="0.5006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6" style:family="table-row">
      <style:table-row-properties style:min-row-height="3.9715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6" style:parent-style-name="內文" style:family="paragraph">
      <style:text-properties style:font-name-asian="標楷體" fo:font-size="14pt" style:font-size-asian="14pt"/>
    </style:style>
    <style:style style:name="P8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34" style:parent-style-name="內文" style:family="paragraph">
      <style:text-properties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837" style:family="table-column">
      <style:table-column-properties style:column-width="1.5034in"/>
    </style:style>
    <style:style style:name="TableColumn838" style:family="table-column">
      <style:table-column-properties style:column-width="1.9326in"/>
    </style:style>
    <style:style style:name="TableColumn839" style:family="table-column">
      <style:table-column-properties style:column-width="1.075in"/>
    </style:style>
    <style:style style:name="TableColumn840" style:family="table-column">
      <style:table-column-properties style:column-width="1.0083in"/>
    </style:style>
    <style:style style:name="TableColumn841" style:family="table-column">
      <style:table-column-properties style:column-width="2in"/>
    </style:style>
    <style:style style:name="Table836" style:family="table">
      <style:table-properties style:width="7.5194in" fo:margin-left="0in" table:align="left"/>
    </style:style>
    <style:style style:name="TableRow842" style:family="table-row">
      <style:table-row-properties style:min-row-height="0.5006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5" style:family="table-row">
      <style:table-row-properties style:min-row-height="0.5006in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6" style:family="table-row">
      <style:table-row-properties style:min-row-height="3.9715in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67" style:parent-style-name="內文" style:family="paragraph">
      <style:text-properties style:font-name-asian="標楷體" fo:font-size="14pt" style:font-size-asian="14pt"/>
    </style:style>
    <style:style style:name="P868" style:parent-style-name="內文" style:family="paragraph">
      <style:text-properties style:font-name-asian="標楷體" fo:font-size="14pt" style:font-size-asian="14pt"/>
    </style:style>
    <style:style style:name="P869" style:parent-style-name="內文" style:family="paragraph">
      <style:text-properties style:font-name-asian="標楷體" fo:font-size="14pt" style:font-size-asian="14pt"/>
    </style:style>
    <style:style style:name="P8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1" style:family="table-row">
      <style:table-row-properties style:min-row-height="0.5006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4" style:parent-style-name="內文" style:family="paragraph">
      <style:paragraph-properties fo:text-align="justify" fo:margin-left="2.1in">
        <style:tab-stops/>
      </style:paragraph-properties>
      <style:text-properties style:font-name-asian="標楷體" fo:font-size="14pt" style:font-size-asian="14pt"/>
    </style:style>
    <style:style style:name="TableRow875" style:family="table-row">
      <style:table-row-properties style:min-row-height="1.2381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1" style:parent-style-name="內文" style:family="paragraph">
      <style:text-properties style:font-name-asian="標楷體" fo:font-size="14pt" style:font-size-asian="14pt"/>
    </style:style>
    <style:style style:name="P8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5" style:parent-style-name="內文" style:family="paragraph">
      <style:text-properties style:font-name-asian="標楷體" fo:font-size="14pt" style:font-size-asian="14pt"/>
    </style:style>
    <style:style style:name="P8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90" style:parent-style-name="內文" style:family="paragraph">
      <style:paragraph-properties fo:margin-top="0.5in"/>
      <style:text-properties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fo:break-before="page" fo:margin-top="0.5in"/>
      <style:text-properties fo:font-weight="bold" style:font-weight-asian="bold" fo:font-size="14pt" style:font-size-asian="14pt" style:font-size-complex="14pt"/>
    </style:style>
    <style:style style:name="TableColumn893" style:family="table-column">
      <style:table-column-properties style:column-width="1.5034in"/>
    </style:style>
    <style:style style:name="TableColumn894" style:family="table-column">
      <style:table-column-properties style:column-width="4.0159in"/>
    </style:style>
    <style:style style:name="TableColumn895" style:family="table-column">
      <style:table-column-properties style:column-width="2in"/>
    </style:style>
    <style:style style:name="Table892" style:family="table">
      <style:table-properties style:width="7.5194in" fo:margin-left="0in" table:align="left"/>
    </style:style>
    <style:style style:name="TableRow896" style:family="table-row">
      <style:table-row-properties style:min-row-height="0.5006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ableRow900" style:family="table-row">
      <style:table-row-properties style:min-row-height="0.5006in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7" style:family="table-row">
      <style:table-row-properties style:min-row-height="2.7847in" fo:keep-together="always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914" style:family="table-row">
      <style:table-row-properties style:min-row-height="0.5006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left="1.2486in" fo:text-indent="-1.2486in">
        <style:tab-stops/>
      </style:paragraph-properties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ableRow937" style:family="table-row">
      <style:table-row-properties style:min-row-height="3.9715in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1" style:parent-style-name="內文" style:family="paragraph">
      <style:text-properties fo:font-weight="bold" style:font-weight-asian="bold" fo:font-size="14pt" style:font-size-asian="14pt" style:font-size-complex="14pt"/>
    </style:style>
    <style:style style:name="P942" style:parent-style-name="內文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944" style:family="table-column">
      <style:table-column-properties style:column-width="0.9055in"/>
    </style:style>
    <style:style style:name="TableColumn945" style:family="table-column">
      <style:table-column-properties style:column-width="1.0826in"/>
    </style:style>
    <style:style style:name="TableColumn946" style:family="table-column">
      <style:table-column-properties style:column-width="1.2798in"/>
    </style:style>
    <style:style style:name="TableColumn947" style:family="table-column">
      <style:table-column-properties style:column-width="0.9847in"/>
    </style:style>
    <style:style style:name="TableColumn948" style:family="table-column">
      <style:table-column-properties style:column-width="1.4763in"/>
    </style:style>
    <style:style style:name="TableColumn949" style:family="table-column">
      <style:table-column-properties style:column-width="0.8736in"/>
    </style:style>
    <style:style style:name="TableColumn950" style:family="table-column">
      <style:table-column-properties style:column-width="0.9166in"/>
    </style:style>
    <style:style style:name="Table943" style:family="table">
      <style:table-properties style:width="7.5194in" fo:margin-left="0in" table:align="left"/>
    </style:style>
    <style:style style:name="TableRow951" style:family="table-row">
      <style:table-row-properties style:min-row-height="0.5006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54" style:family="table-row">
      <style:table-row-properties style:min-row-height="0.5006in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2" style:family="table-row">
      <style:table-row-properties style:min-row-height="3.9715in" fo:keep-together="always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987" style:family="table-row">
      <style:table-row-properties style:min-row-height="0.5006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left="1.2486in" fo:text-indent="-1.2486in">
        <style:tab-stops/>
      </style:paragraph-properties>
      <style:text-properties style:font-name-asian="標楷體" fo:font-size="14pt" style:font-size-asian="14pt"/>
    </style:style>
    <style:style style:name="TableRow990" style:family="table-row">
      <style:table-row-properties style:min-row-height="0.0625in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99" style:parent-style-name="內文" style:family="paragraph">
      <style:text-properties style:font-name-asian="標楷體" fo:font-size="14pt" style:font-size-asian="14pt"/>
    </style:style>
    <style:style style:name="T1000" style:parent-style-name="預設段落字型" style:family="text">
      <style:text-properties style:font-name-asian="標楷體" fo:font-size="14pt" style:font-size-asian="14pt"/>
    </style:style>
    <style:style style:name="T1001" style:parent-style-name="預設段落字型" style:family="text">
      <style:text-properties style:font-name-asian="標楷體" fo:font-size="14pt" style:font-size-asian="14pt"/>
    </style:style>
    <style:style style:name="T10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P1004" style:parent-style-name="內文" style:family="paragraph">
      <style:paragraph-properties fo:break-before="page"/>
    </style:style>
    <style:style style:name="T1005" style:parent-style-name="預設段落字型" style:family="text">
      <style:text-properties fo:font-weight="bold" style:font-weight-asian="bold"/>
    </style:style>
    <style:style style:name="P10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07" style:parent-style-name="內文" style:family="paragraph">
      <style:paragraph-properties fo:text-align="center"/>
      <style:text-properties fo:font-size="14pt" style:font-size-asian="14pt"/>
    </style:style>
    <style:style style:name="P10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010" style:family="table-column">
      <style:table-column-properties style:column-width="3.7597in"/>
    </style:style>
    <style:style style:name="TableColumn1011" style:family="table-column">
      <style:table-column-properties style:column-width="3.7597in"/>
    </style:style>
    <style:style style:name="Table1009" style:family="table">
      <style:table-properties style:width="7.5194in" fo:margin-left="0in" table:align="left"/>
    </style:style>
    <style:style style:name="TableRow1012" style:family="table-row">
      <style:table-row-properties style:min-row-height="0.4965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7" style:family="table-row">
      <style:table-row-properties style:min-row-height="0.4965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2" style:family="table-row">
      <style:table-row-properties style:min-row-height="0.4965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7" style:family="table-row">
      <style:table-row-properties style:min-row-height="0.4965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2" style:family="table-row">
      <style:table-row-properties style:min-row-height="0.4965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7" style:family="table-row">
      <style:table-row-properties style:min-row-height="0.4965in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2" style:family="table-row">
      <style:table-row-properties style:min-row-height="0.4965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8" style:parent-style-name="內文" style:family="paragraph">
      <style:paragraph-properties fo:text-align="justify" fo:margin-left="4.2763in">
        <style:tab-stops/>
      </style:paragraph-properties>
      <style:text-properties style:font-name-asian="標楷體" fo:font-size="14pt" style:font-size-asian="14pt"/>
    </style:style>
    <style:style style:name="P1049" style:parent-style-name="內文" style:family="paragraph">
      <style:paragraph-properties fo:text-align="justify" fo:margin-left="4.2763in">
        <style:tab-stops/>
      </style:paragraph-properties>
      <style:text-properties style:font-name-asian="標楷體" fo:font-size="14pt" style:font-size-asian="14pt"/>
    </style:style>
    <style:style style:name="P10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2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P10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54" style:parent-style-name="內文" style:family="paragraph">
      <style:paragraph-properties fo:text-align="center"/>
      <style:text-properties fo:font-size="14pt" style:font-size-asian="14pt"/>
    </style:style>
    <style:style style:name="P1055" style:parent-style-name="內文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olumn1057" style:family="table-column">
      <style:table-column-properties style:column-width="2.8527in"/>
    </style:style>
    <style:style style:name="TableColumn1058" style:family="table-column">
      <style:table-column-properties style:column-width="2.9166in"/>
    </style:style>
    <style:style style:name="TableColumn1059" style:family="table-column">
      <style:table-column-properties style:column-width="0.9166in"/>
    </style:style>
    <style:style style:name="TableColumn1060" style:family="table-column">
      <style:table-column-properties style:column-width="0.8333in"/>
    </style:style>
    <style:style style:name="Table1056" style:family="table">
      <style:table-properties style:width="7.5194in" fo:margin-left="0in" table:align="left"/>
    </style:style>
    <style:style style:name="TableRow1061" style:family="table-row">
      <style:table-row-properties style:min-row-height="0.4965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70" style:family="table-row">
      <style:table-row-properties style:min-row-height="7.3493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083" style:family="table-column">
      <style:table-column-properties style:column-width="1.2694in" style:use-optimal-column-width="false"/>
    </style:style>
    <style:style style:name="TableColumn1084" style:family="table-column">
      <style:table-column-properties style:column-width="0.375in" style:use-optimal-column-width="false"/>
    </style:style>
    <style:style style:name="TableColumn1085" style:family="table-column">
      <style:table-column-properties style:column-width="1.3611in" style:use-optimal-column-width="false"/>
    </style:style>
    <style:style style:name="TableColumn1086" style:family="table-column">
      <style:table-column-properties style:column-width="0.3888in" style:use-optimal-column-width="false"/>
    </style:style>
    <style:style style:name="TableColumn1087" style:family="table-column">
      <style:table-column-properties style:column-width="1.25in" style:use-optimal-column-width="false"/>
    </style:style>
    <style:style style:name="TableColumn1088" style:family="table-column">
      <style:table-column-properties style:column-width="0.375in" style:use-optimal-column-width="false"/>
    </style:style>
    <style:style style:name="TableColumn1089" style:family="table-column">
      <style:table-column-properties style:column-width="0.375in" style:use-optimal-column-width="false"/>
    </style:style>
    <style:style style:name="TableColumn1090" style:family="table-column">
      <style:table-column-properties style:column-width="1.75in" style:use-optimal-column-width="false"/>
    </style:style>
    <style:style style:name="Table1082" style:family="table">
      <style:table-properties style:width="7.1444in" fo:margin-left="0in" table:align="left"/>
    </style:style>
    <style:style style:name="TableRow1091" style:family="table-row">
      <style:table-row-properties style:min-row-height="1.1138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-asian="標楷體" fo:font-size="18pt" style:font-size-asian="18pt"/>
    </style:style>
    <style:style style:name="TableRow1095" style:family="table-row">
      <style:table-row-properties style:min-row-height="0.8333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/>
    </style:style>
    <style:style style:name="TableRow1110" style:family="table-row">
      <style:table-row-properties style:min-row-height="0.8333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/>
    </style:style>
    <style:style style:name="TableRow1119" style:family="table-row">
      <style:table-row-properties style:min-row-height="0.8333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2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2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/>
    </style:style>
    <style:style style:name="TableRow1136" style:family="table-row">
      <style:table-row-properties style:min-row-height="0.8333in" style:use-optimal-row-height="false" fo:keep-together="always"/>
    </style:style>
    <style:style style:name="P113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/>
    </style:style>
    <style:style style:name="TableRow1150" style:family="table-row">
      <style:table-row-properties style:min-row-height="1.3888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5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156" style:family="table-row">
      <style:table-row-properties style:min-row-height="1.3888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5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3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TableColumn1165" style:family="table-column">
      <style:table-column-properties style:column-width="1.2694in" style:use-optimal-column-width="false"/>
    </style:style>
    <style:style style:name="TableColumn1166" style:family="table-column">
      <style:table-column-properties style:column-width="0.375in" style:use-optimal-column-width="false"/>
    </style:style>
    <style:style style:name="TableColumn1167" style:family="table-column">
      <style:table-column-properties style:column-width="1.3611in" style:use-optimal-column-width="false"/>
    </style:style>
    <style:style style:name="TableColumn1168" style:family="table-column">
      <style:table-column-properties style:column-width="0.3888in" style:use-optimal-column-width="false"/>
    </style:style>
    <style:style style:name="TableColumn1169" style:family="table-column">
      <style:table-column-properties style:column-width="1.25in" style:use-optimal-column-width="false"/>
    </style:style>
    <style:style style:name="TableColumn1170" style:family="table-column">
      <style:table-column-properties style:column-width="0.375in" style:use-optimal-column-width="false"/>
    </style:style>
    <style:style style:name="TableColumn1171" style:family="table-column">
      <style:table-column-properties style:column-width="0.375in" style:use-optimal-column-width="false"/>
    </style:style>
    <style:style style:name="TableColumn1172" style:family="table-column">
      <style:table-column-properties style:column-width="1.75in" style:use-optimal-column-width="false"/>
    </style:style>
    <style:style style:name="Table1164" style:family="table">
      <style:table-properties style:width="7.1444in" fo:margin-left="0in" table:align="left"/>
    </style:style>
    <style:style style:name="TableRow1173" style:family="table-row">
      <style:table-row-properties style:min-row-height="1.1138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fo:font-size="18pt" style:font-size-asian="18pt"/>
    </style:style>
    <style:style style:name="TableRow1177" style:family="table-row">
      <style:table-row-properties style:min-row-height="0.8333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/>
    </style:style>
    <style:style style:name="TableRow1192" style:family="table-row">
      <style:table-row-properties style:min-row-height="0.8333in" style:use-optimal-row-height="false" fo:keep-together="always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/>
    </style:style>
    <style:style style:name="TableRow1201" style:family="table-row">
      <style:table-row-properties style:min-row-height="0.8333in"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20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20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-asian="標楷體"/>
    </style:style>
    <style:style style:name="TableRow1218" style:family="table-row">
      <style:table-row-properties style:min-row-height="0.8333in" style:use-optimal-row-height="false" fo:keep-together="always"/>
    </style:style>
    <style:style style:name="P121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text-properties style:font-name-asian="標楷體" fo:font-size="14pt" style:font-size-asian="14pt"/>
    </style:style>
    <style:style style:name="P1233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TableColumn1235" style:family="table-column">
      <style:table-column-properties style:column-width="1.7284in" style:use-optimal-column-width="false"/>
    </style:style>
    <style:style style:name="TableColumn1236" style:family="table-column">
      <style:table-column-properties style:column-width="1.9159in" style:use-optimal-column-width="false"/>
    </style:style>
    <style:style style:name="TableColumn1237" style:family="table-column">
      <style:table-column-properties style:column-width="3.25in" style:use-optimal-column-width="false"/>
    </style:style>
    <style:style style:name="Table1234" style:family="table">
      <style:table-properties style:width="6.8944in" fo:margin-left="0in" table:align="left"/>
    </style:style>
    <style:style style:name="TableRow1238" style:family="table-row">
      <style:table-row-properties style:min-row-height="0.8645in" style:use-optimal-row-height="false" fo:keep-together="always"/>
    </style:style>
    <style:style style:name="TableCell1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-asian="標楷體" fo:font-size="22pt" style:font-size-asian="22pt"/>
    </style:style>
    <style:style style:name="TableRow1242" style:family="table-row">
      <style:table-row-properties style:min-row-height="0.5555in" style:use-optimal-row-height="false"/>
    </style:style>
    <style:style style:name="TableCell1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9" style:family="table-row">
      <style:table-row-properties style:min-row-height="1.1111in" style:use-optimal-row-height="false" fo:keep-together="always"/>
    </style:style>
    <style:style style:name="TableCell125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52" style:family="table-row">
      <style:table-row-properties style:min-row-height="0.5555in" style:use-optimal-row-height="false"/>
    </style:style>
    <style:style style:name="TableCell1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9" style:family="table-row">
      <style:table-row-properties style:min-row-height="1.1111in" style:use-optimal-row-height="false" fo:keep-together="always"/>
    </style:style>
    <style:style style:name="TableCell126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2" style:family="table-row">
      <style:table-row-properties style:min-row-height="0.5555in" style:use-optimal-row-height="false"/>
    </style:style>
    <style:style style:name="TableCell1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9" style:family="table-row">
      <style:table-row-properties style:min-row-height="1.1111in" style:use-optimal-row-height="false" fo:keep-together="always"/>
    </style:style>
    <style:style style:name="TableCell127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2" style:family="table-row">
      <style:table-row-properties style:min-row-height="0.5555in" style:use-optimal-row-height="false"/>
    </style:style>
    <style:style style:name="TableCell1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9" style:family="table-row">
      <style:table-row-properties style:min-row-height="1.1111in" style:use-optimal-row-height="false" fo:keep-together="always"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2" style:family="table-row">
      <style:table-row-properties style:min-row-height="0.8333in" style:use-optimal-row-height="false" fo:keep-together="always"/>
    </style:style>
    <style:style style:name="TableCell128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8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86" style:parent-style-name="內文" style:family="paragraph">
      <style:paragraph-properties fo:line-height="0.1944in"/>
      <style:text-properties style:font-name-asian="標楷體"/>
    </style:style>
    <style:style style:name="P1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國立彰化師範大學工學院教師升等申請表</text:span></text:p>
      <text:p text:style-name="P6"/>
      <text:p text:style-name="P7">106.11.2院務會議通過</text:p>
      <text:p text:style-name="P8">106.12.14校教評會議通過</text:p>
      <text:p text:style-name="P9">110.7.22院務會議通過</text:p>
      <text:p text:style-name="P10">110.10.21校教評會議通過</text:p>
      <text:p text:style-name="P11"><text:span text:style-name="T12">112.1.5</text:span><text:span text:style-name="T13">院務會議通過</text:span></text:p>
      <text:p text:style-name="P14">112.1.12校教評會議通過</text:p>
      <text:p text:style-name="P15">114.4.16院務會議通過</text:p>
      <text:p text:style-name="P16">115.5.21校教評會議通過</text:p>
      <text:p text:style-name="P17">填寫日期：　　年　　月　　日</text:p>
      <text:p text:style-name="P18">A-1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到職年月</text:p>
            <text:p text:style-name="P36">及<text:s/>職<text:s/>位</text:p>
          </table:table-cell>
          <table:table-cell table:style-name="TableCell37">
            <text:p text:style-name="P38"/>
          </table:table-cell>
          <table:table-cell table:style-name="TableCell39">
            <text:p text:style-name="P40">就任現職時間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育部核定年資起算及證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擬升職級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經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申請升等類型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教師評鑑通過校級審查日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研究領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>學門別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類別</text:p>
          </table:table-cell>
          <table:table-cell table:style-name="TableCell84" table:number-columns-spanned="3">
            <text:p text:style-name="P85">項　　　　目</text:p>
          </table:table-cell>
          <table:covered-table-cell/>
          <table:covered-table-cell/>
          <table:table-cell table:style-name="TableCell86">
            <text:p text:style-name="P87">評分標準</text:p>
          </table:table-cell>
          <table:table-cell table:style-name="TableCell88">
            <text:p text:style-name="P89">自評</text:p>
          </table:table-cell>
          <table:table-cell table:style-name="TableCell90">
            <text:p text:style-name="P91">委員</text:p>
            <text:p text:style-name="P92">複評</text:p>
            <text:p text:style-name="P93">標準</text:p>
          </table:table-cell>
          <table:table-cell table:style-name="TableCell94" table:number-columns-spanned="2">
            <text:p text:style-name="P95">備　　註</text:p>
          </table:table-cell>
          <table:covered-table-cell/>
        </table:table-row>
        <table:table-row table:style-name="TableRow96">
          <table:table-cell table:style-name="TableCell97" table:number-rows-spanned="7">
            <text:p text:style-name="P98">教</text:p>
            <text:p text:style-name="P99"/>
            <text:p text:style-name="P100"/>
            <text:p text:style-name="P101">學</text:p>
          </table:table-cell>
          <table:table-cell table:style-name="TableCell102" table:number-columns-spanned="3">
            <text:p text:style-name="P103">一、課程大綱。</text:p>
          </table:table-cell>
          <table:covered-table-cell/>
          <table:covered-table-cell/>
          <table:table-cell table:style-name="TableCell104">
            <text:p text:style-name="P105">每件2<text:s/>分</text:p>
          </table:table-cell>
          <table:table-cell table:style-name="TableCell106">
            <text:p text:style-name="P107"><text:span text:style-name="T108">分</text:span></text:p>
          </table:table-cell>
          <table:table-cell table:style-name="TableCell109" table:number-rows-spanned="7">
            <text:p text:style-name="P110">70分</text:p>
          </table:table-cell>
          <table:table-cell table:style-name="TableCell111" table:number-columns-spanned="2" table:number-rows-spanned="7">
            <text:list text:style-name="LFO1" text:continue-numbering="true">
              <text:list-item>
                <text:p text:style-name="P112"><text:span text:style-name="T113">近</text:span><text:span text:style-name="T114">7</text:span><text:span text:style-name="T115">年教學評量成績。</text:span></text:p>
              </text:list-item>
              <text:list-item>
                <text:p text:style-name="P116">採計自前一升等職級後之資料。</text:p>
              </text:list-item>
              <text:list-item>
                <text:p text:style-name="P117">指導論文、研究或專題可包含正在修業或已畢業之學生。</text:p>
              </text:list-item>
              <text:list-item>
                <text:p text:style-name="P118">其他有關教學事項包含指導學生參與競賽獲獎者。</text:p>
              </text:list-item>
              <text:list-item>
                <text:p text:style-name="P119">任教科目係指送審人教學成就報告須與任教科目性質相符者。</text:p>
              </text:list-item>
              <text:list-item>
                <text:p text:style-name="P120">超過100分，以100分計算。</text:p>
              </text:list-item>
              <text:list-item>
                <text:p text:style-name="P121">評審成績未達70分時，委員應敍明理由。</text:p>
              </text:list-item>
            </text:list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二、撰寫講義或教學專書。</text:p>
          </table:table-cell>
          <table:covered-table-cell/>
          <table:covered-table-cell/>
          <table:table-cell table:style-name="TableCell126">
            <text:p text:style-name="P127">每件3<text:s/>分</text:p>
          </table:table-cell>
          <table:table-cell table:style-name="TableCell128">
            <text:p text:style-name="P129"><text:span text:style-name="T130">分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三、製作媒體或教具。</text:p>
          </table:table-cell>
          <table:covered-table-cell/>
          <table:covered-table-cell/>
          <table:table-cell table:style-name="TableCell137">
            <text:p text:style-name="P138">每件3<text:s/>分</text:p>
          </table:table-cell>
          <table:table-cell table:style-name="TableCell139">
            <text:p text:style-name="P140"><text:span text:style-name="T141">分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四、指導論文、研究或專題。</text:p>
          </table:table-cell>
          <table:covered-table-cell/>
          <table:covered-table-cell/>
          <table:table-cell table:style-name="TableCell148">
            <text:p text:style-name="P149"><text:span text:style-name="T150">每位博士生</text:span><text:span text:style-name="T151">5</text:span><text:span text:style-name="T152">分</text:span></text:p>
            <text:p text:style-name="P153"><text:span text:style-name="T154">每位碩士生</text:span><text:span text:style-name="T155">3</text:span><text:span text:style-name="T156">分</text:span></text:p>
            <text:p text:style-name="P157"><text:span text:style-name="T158">大學部專題每組</text:span><text:span text:style-name="T159">2</text:span><text:span text:style-name="T160">分</text:span></text:p>
          </table:table-cell>
          <table:table-cell table:style-name="TableCell161">
            <text:p text:style-name="P162"><text:span text:style-name="T163">分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五、教學績效評量。</text:p>
          </table:table-cell>
          <table:covered-table-cell/>
          <table:covered-table-cell/>
          <table:table-cell table:style-name="TableCell170">
            <text:p text:style-name="P171">平均分數× 6</text:p>
          </table:table-cell>
          <table:table-cell table:style-name="TableCell172">
            <text:p text:style-name="P173"><text:span text:style-name="T174">分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六、其他有關教學事項。</text:p>
          </table:table-cell>
          <table:covered-table-cell/>
          <table:covered-table-cell/>
          <table:table-cell table:style-name="TableCell181">
            <text:p text:style-name="P182">每件最高3分</text:p>
          </table:table-cell>
          <table:table-cell table:style-name="TableCell183">
            <text:p text:style-name="P184"><text:span text:style-name="T185">分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教學合計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分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6">
            <text:p text:style-name="P200"><text:span text:style-name="T201">研</text:span></text:p>
            <text:p text:style-name="P202"/>
            <text:p text:style-name="P203"/>
            <text:p text:style-name="P204"><text:span text:style-name="T205">究</text:span></text:p>
          </table:table-cell>
          <table:table-cell table:style-name="TableCell206" table:number-columns-spanned="3">
            <text:p text:style-name="P207"><text:span text:style-name="T208">一、</text:span><text:span text:style-name="T209">SCI</text:span><text:span text:style-name="T210">E、</text:span><text:span text:style-name="T211">SSCI、</text:span><text:span text:style-name="T212">TS</text:span><text:span text:style-name="T213">SCI</text:span><text:span text:style-name="T214">(</text:span><text:span text:style-name="T215">第一級與第二級</text:span><text:span text:style-name="T216">)(</text:span><text:span text:style-name="T217">採計非中文期刊</text:span><text:span text:style-name="T218">)</text:span></text:p>
          </table:table-cell>
          <table:covered-table-cell/>
          <table:covered-table-cell/>
          <table:table-cell table:style-name="TableCell219" table:number-rows-spanned="5">
            <text:p text:style-name="P220">必填項目：</text:p>
            <text:p text:style-name="P221">□學術研究型第一、六項。</text:p>
            <text:p text:style-name="P222">□教學研究型：第一、二、三、六項。</text:p>
            <text:p text:style-name="P223"><text:span text:style-name="T224">□技術應用研究型：第一、四、五、六項。</text:span></text:p>
          </table:table-cell>
          <table:table-cell table:style-name="TableCell225">
            <text:p text:style-name="P226"><text:span text:style-name="T227">篇</text:span></text:p>
          </table:table-cell>
          <table:table-cell table:style-name="TableCell228">
            <text:p text:style-name="P229"><text:span text:style-name="T230">□</text:span><text:span text:style-name="T231">符合</text:span></text:p>
            <text:p text:style-name="P232"><text:span text:style-name="T233">□</text:span><text:span text:style-name="T234">不符合</text:span></text:p>
          </table:table-cell>
          <table:table-cell table:style-name="TableCell235" table:number-columns-spanned="2" table:number-rows-spanned="6">
            <text:list text:style-name="LFO2" text:continue-numbering="true">
              <text:list-item>
                <text:p text:style-name="P236"><text:span text:style-name="T237">採計7年內期刊論文，代表著作(教學成就報告)應為送審人取得前一</text:span><text:span text:style-name="T238">等級教師資格後及送審7</text:span><text:span text:style-name="T239">年內之著作。</text:span></text:p>
              </text:list-item>
              <text:list-item>
                <text:p text:style-name="P240">提供彙整後之著作或教學成就報告作為代表著作送審。</text:p>
              </text:list-item>
              <text:list-item>
                <text:p text:style-name="P241"><text:span text:style-name="T242">各類型升等之研究成果，須具備本院教師聘任暨升等作業要領規定所列各項資格條件，並</text:span><text:soft-page-break/><text:span text:style-name="T243">依升等類型附表列計每項自評分數。</text:span></text:p>
              </text:list-item>
            </text:list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二、成就證明(取代論文)。</text:span></text:p>
          </table:table-cell>
          <table:covered-table-cell/>
          <table:covered-table-cell/>
          <table:covered-table-cell>
            <text:p text:style-name="P249"/>
          </table:covered-table-cell>
          <table:table-cell table:style-name="TableCell250">
            <text:p text:style-name="P251"><text:span text:style-name="T252">篇</text:span></text:p>
          </table:table-cell>
          <table:table-cell table:style-name="TableCell253">
            <text:p text:style-name="P254"><text:span text:style-name="T255">□</text:span><text:span text:style-name="T256">符合</text:span></text:p>
            <text:p text:style-name="P257"><text:span text:style-name="T258">□</text:span><text:span text:style-name="T259">不符合</text:span>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<text:span text:style-name="T265">三、近</text:span><text:span text:style-name="T266">7</text:span><text:span text:style-name="T267">年教學評量成績平均4.0以上或排名在所屬系所之前40%以內。</text:span></text:p>
          </table:table-cell>
          <table:covered-table-cell/>
          <table:covered-table-cell/>
          <table:covered-table-cell>
            <text:p text:style-name="P268"/>
          </table:covered-table-cell>
          <table:table-cell table:style-name="TableCell269">
            <text:p text:style-name="P270"><text:span text:style-name="T271">平均</text:span><text:span text:style-name="T272">____以上或排名在所屬系所之前___%以內。</text:span></text:p>
          </table:table-cell>
          <table:table-cell table:style-name="TableCell273">
            <text:p text:style-name="P274"><text:span text:style-name="T275">□</text:span><text:span text:style-name="T276">符合</text:span></text:p>
            <text:p text:style-name="P277"><text:span text:style-name="T278">□</text:span><text:span text:style-name="T279">不符合</text:span>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四、產學合作計畫行政管理費累計<text:soft-page-break/>金額</text:p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>萬</text:p>
          </table:table-cell>
          <table:table-cell table:style-name="TableCell288">
            <text:p text:style-name="P289"><text:span text:style-name="T290">□</text:span><text:span text:style-name="T291">符合</text:span></text:p>
            <text:soft-page-break/>
            <text:p text:style-name="P292"><text:span text:style-name="T293">□</text:span><text:span text:style-name="T294">不符合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五、技轉金額及行政管理費合計</text:p>
          </table:table-cell>
          <table:covered-table-cell/>
          <table:covered-table-cell/>
          <table:covered-table-cell>
            <text:p text:style-name="P300"/>
          </table:covered-table-cell>
          <table:table-cell table:style-name="TableCell301">
            <text:p text:style-name="P302">萬</text:p>
          </table:table-cell>
          <table:table-cell table:style-name="TableCell303">
            <text:p text:style-name="P304"><text:span text:style-name="T305">□</text:span><text:span text:style-name="T306">符合</text:span></text:p>
            <text:p text:style-name="P307"><text:span text:style-name="T308">□</text:span><text:span text:style-name="T309">不符合</text:span>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六、□學術研究□教學研究□技術應用研究之成果總點數。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<text:span text:style-name="T319">點</text:span></text:p>
          </table:table-cell>
          <table:table-cell table:style-name="TableCell320">
            <text:p text:style-name="P321"><text:span text:style-name="T322">□</text:span><text:span text:style-name="T323">符合</text:span></text:p>
            <text:p text:style-name="P324"><text:span text:style-name="T325">□</text:span><text:span text:style-name="T326">不符合</text:span>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rows-spanned="11">
            <text:p text:style-name="P330"><text:span text:style-name="T331">服</text:span></text:p>
            <text:p text:style-name="P332">務</text:p>
            <text:p text:style-name="P333">與</text:p>
            <text:p text:style-name="P334">輔</text:p>
            <text:p text:style-name="P335"><text:span text:style-name="T336">導</text:span></text:p>
          </table:table-cell>
          <table:table-cell table:style-name="TableCell337" table:number-columns-spanned="3">
            <text:p text:style-name="P338"><text:span text:style-name="T339">一、</text:span><text:span text:style-name="T340">課程規劃</text:span><text:span text:style-name="T341">。</text:span></text:p>
          </table:table-cell>
          <table:covered-table-cell/>
          <table:covered-table-cell/>
          <table:table-cell table:style-name="TableCell342">
            <text:p text:style-name="P343">每件3<text:s/>分</text:p>
          </table:table-cell>
          <table:table-cell table:style-name="TableCell344">
            <text:p text:style-name="P345"><text:span text:style-name="T346">分</text:span></text:p>
          </table:table-cell>
          <table:table-cell table:style-name="TableCell347" table:number-rows-spanned="11">
            <text:p text:style-name="P348"><text:span text:style-name="T349">70</text:span><text:span text:style-name="T350">分</text:span></text:p>
          </table:table-cell>
          <table:table-cell table:style-name="TableCell351" table:number-columns-spanned="2" table:number-rows-spanned="11">
            <text:list text:style-name="LFO3" text:continue-numbering="true">
              <text:list-item>
                <text:p text:style-name="P352">採計自前一升等職級後之資料。</text:p>
              </text:list-item>
              <text:list-item>
                <text:p text:style-name="P353">超過100分，以100分計算。</text:p>
              </text:list-item>
              <text:list-item>
                <text:p text:style-name="P354">評審成績未達70分時，委員應敍明理由。</text:p>
              </text:list-item>
            </text:list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二、實驗室、工廠機具、儀器…等規劃、管理、修護。</text:p>
          </table:table-cell>
          <table:covered-table-cell/>
          <table:covered-table-cell/>
          <table:table-cell table:style-name="TableCell359">
            <text:p text:style-name="P360">每學期3<text:s/>分</text:p>
          </table:table-cell>
          <table:table-cell table:style-name="TableCell361">
            <text:p text:style-name="P362"><text:span text:style-name="T363">分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三、</text:span><text:span text:style-name="T371">兼任</text:span><text:span text:style-name="T372">行政職務或導師。</text:span></text:p>
          </table:table-cell>
          <table:covered-table-cell/>
          <table:covered-table-cell/>
          <table:table-cell table:style-name="TableCell373">
            <text:p text:style-name="P374">每年10分</text:p>
          </table:table-cell>
          <table:table-cell table:style-name="TableCell375">
            <text:p text:style-name="P376"><text:span text:style-name="T377">分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pan text:style-name="T384">四、</text:span><text:span text:style-name="T385">擔任</text:span><text:span text:style-name="T386">各種委員。</text:span></text:p>
          </table:table-cell>
          <table:covered-table-cell/>
          <table:covered-table-cell/>
          <table:table-cell table:style-name="TableCell387">
            <text:p text:style-name="P388">每年5<text:s/>分</text:p>
          </table:table-cell>
          <table:table-cell table:style-name="TableCell389">
            <text:p text:style-name="P390"><text:span text:style-name="T391">分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五、建教合作。</text:p>
          </table:table-cell>
          <table:covered-table-cell/>
          <table:covered-table-cell/>
          <table:table-cell table:style-name="TableCell398">
            <text:p text:style-name="P399">每件3<text:s/>分</text:p>
          </table:table-cell>
          <table:table-cell table:style-name="TableCell400">
            <text:p text:style-name="P401"><text:span text:style-name="T402">分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六、推廣教育及社區服務。</text:p>
          </table:table-cell>
          <table:covered-table-cell/>
          <table:covered-table-cell/>
          <table:table-cell table:style-name="TableCell409">
            <text:p text:style-name="P410">每件3<text:s/>分</text:p>
          </table:table-cell>
          <table:table-cell table:style-name="TableCell411">
            <text:p text:style-name="P412"><text:span text:style-name="T413">分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七、社團指導。</text:p>
          </table:table-cell>
          <table:covered-table-cell/>
          <table:covered-table-cell/>
          <table:table-cell table:style-name="TableCell420">
            <text:p text:style-name="P421">每件3<text:s/>分</text:p>
          </table:table-cell>
          <table:table-cell table:style-name="TableCell422">
            <text:p text:style-name="P423"><text:span text:style-name="T424">分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<text:span text:style-name="T431">八、</text:span><text:span text:style-name="T432">行政</text:span><text:span text:style-name="T433">配合</text:span><text:span text:style-name="T434">(</text:span><text:span text:style-name="T435">含所系科院及校務相關之各項行政業務</text:span><text:span text:style-name="T436">)</text:span><text:span text:style-name="T437">。</text:span></text:p>
          </table:table-cell>
          <table:covered-table-cell/>
          <table:covered-table-cell/>
          <table:table-cell table:style-name="TableCell438">
            <text:p text:style-name="P439">每件3<text:s/>分<text:s text:c="2"/>(所系科及校務)</text:p>
            <text:p text:style-name="P440">每件10分<text:s text:c="2"/>(院務)</text:p>
            <text:p text:style-name="P441">每件20分<text:s text:c="2"/>(管理工學院共同實驗室)</text:p>
          </table:table-cell>
          <table:table-cell table:style-name="TableCell442">
            <text:p text:style-name="P443"><text:span text:style-name="T444">分</text:span>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9.爭取各項有經費專案(只採計10萬(含)元以上之計畫)</text:p>
          </table:table-cell>
          <table:covered-table-cell/>
          <table:covered-table-cell/>
          <table:table-cell table:style-name="TableCell451">
            <text:p text:style-name="P452">每件10<text:s/>分<text:s/>(超過五十萬元(含)以上之有經費專案，其金額每多二十萬元，每件加一分；主持人、協同主持人、共同主持人不只一位時，分數由參與人數均分之。)</text:p>
          </table:table-cell>
          <table:table-cell table:style-name="TableCell453">
            <text:p text:style-name="P454"><text:span text:style-name="T455">分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十、其他有關服務與輔導事項。</text:p>
          </table:table-cell>
          <table:covered-table-cell/>
          <table:covered-table-cell/>
          <table:table-cell table:style-name="TableCell462">
            <text:p text:style-name="P463">每件最高3分</text:p>
          </table:table-cell>
          <table:table-cell table:style-name="TableCell464">
            <text:p text:style-name="P465"><text:span text:style-name="T466">分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4">
            <text:p text:style-name="P472">服 <text:s/>務 <text:s/>與 <text:s/>輔 <text:s/>導 <text:s/>合 <text:s/>計</text:p>
          </table:table-cell>
          <table:covered-table-cell/>
          <table:covered-table-cell/>
          <table:covered-table-cell/>
          <table:table-cell table:style-name="TableCell473">
            <text:p text:style-name="P474"><text:span text:style-name="T475">分</text:span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 table:number-columns-spanned="9">
            <text:p text:style-name="內文"><text:span text:style-name="T480">備註：各類型升等之「教學」、「研究」及「服務與輔導」各項成果，需提供附件佐證。「研究」成果點數之採計，請依「本院教師聘任暨升等作業要領」升等類型之點數採計表增列「自評」欄位並詳列點數、並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1">A-2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博士論文題目：若非以中文或英文撰寫請務必譯為中文或英文為宜。</text:p>
            <text:p text:style-name="P495">(助理教授申請升等副教授者，須檢附博士論文著作影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代表作(著作或成就報告)請以<text:s/>”*”<text:s/>註明，依期刊收錄類別分列，並另附完整著作(成就證明取代論文者，請於備註欄註明)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>正</text:p>
            <text:p text:style-name="P502"/>
            <text:p text:style-name="P503"/>
            <text:p text:style-name="P504">式</text:p>
            <text:p text:style-name="P505"/>
            <text:p text:style-name="P506"/>
            <text:p text:style-name="P507">期</text:p>
            <text:p text:style-name="P508"/>
            <text:p text:style-name="P509"/>
            <text:p text:style-name="P510">刊</text:p>
            <text:p text:style-name="P511"/>
            <text:p text:style-name="P512"/>
            <text:p text:style-name="P513">發</text:p>
            <text:p text:style-name="P514"/>
            <text:p text:style-name="P515"/>
            <text:p text:style-name="P516">表</text:p>
            <text:p text:style-name="P517"/>
            <text:p text:style-name="P518"/>
            <text:p text:style-name="P519">論</text:p>
            <text:p text:style-name="P520"/>
            <text:p text:style-name="P521"/>
            <text:p text:style-name="P522">文</text:p>
          </table:table-cell>
          <table:table-cell table:style-name="TableCell523" table:number-columns-spanned="2">
            <text:p text:style-name="P524">已<text:s text:c="2"/>發<text:s text:c="2"/>表<text:s text:c="2"/>論<text:s text:c="2"/>文<text:s text:c="2"/>名<text:s text:c="2"/>稱</text:p>
          </table:table-cell>
          <table:covered-table-cell/>
          <table:table-cell table:style-name="TableCell525">
            <text:p text:style-name="P526">期<text:s/>刊<text:s/>名<text:s/>稱<text:s/>及<text:s/>卷<text:s/>期</text:p>
          </table:table-cell>
          <table:table-cell table:style-name="TableCell527">
            <text:p text:style-name="P528">作者排序(學生除外)</text:p>
          </table:table-cell>
          <table:table-cell table:style-name="TableCell529">
            <text:p text:style-name="P530">備<text:s/>註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國</text:p>
            <text:p text:style-name="P535"/>
            <text:p text:style-name="P536"/>
            <text:p text:style-name="P537"/>
            <text:p text:style-name="P538"/>
            <text:p text:style-name="P539"/>
            <text:p text:style-name="P540">外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(</text:span><text:span text:style-name="T546">請列著作出版日期、</text:span><text:span text:style-name="T547">Ranking</text:span><text:span text:style-name="T548">及</text:span><text:span text:style-name="T549"><text:s/>IF</text:span><text:span text:style-name="T550">，例如：</text:span><text:span text:style-name="T551"><text:s/>2008 Ranking=10/66, IF=1.24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國</text:p>
            <text:p text:style-name="P560"/>
            <text:p text:style-name="P561"/>
            <text:p text:style-name="P562"/>
            <text:p text:style-name="P563"/>
            <text:p text:style-name="P564"/>
            <text:p text:style-name="P565">內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6">
            <text:p text:style-name="P576">說明：1.「正式期刊」是指期刊上有明確標示外審者。</text:p>
            <text:p text:style-name="P577">2.作者排序請以1、2、3標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578">3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3">
            <text:p text:style-name="P588">正</text:p>
            <text:p text:style-name="P589"/>
            <text:p text:style-name="P590"/>
            <text:p text:style-name="P591">式</text:p>
            <text:p text:style-name="P592"/>
            <text:p text:style-name="P593"/>
            <text:p text:style-name="P594">期</text:p>
            <text:p text:style-name="P595"/>
            <text:p text:style-name="P596"/>
            <text:p text:style-name="P597">刊</text:p>
            <text:p text:style-name="P598"/>
            <text:p text:style-name="P599"/>
            <text:p text:style-name="P600">發</text:p>
            <text:p text:style-name="P601"/>
            <text:p text:style-name="P602"/>
            <text:p text:style-name="P603">表</text:p>
            <text:p text:style-name="P604"/>
            <text:p text:style-name="P605"/>
            <text:p text:style-name="P606">論</text:p>
            <text:p text:style-name="P607"/>
            <text:p text:style-name="P608"/>
            <text:p text:style-name="P609">文</text:p>
          </table:table-cell>
          <table:table-cell table:style-name="TableCell610" table:number-columns-spanned="2">
            <text:p text:style-name="P611">已<text:s text:c="2"/>發<text:s text:c="2"/>表<text:s text:c="2"/>論<text:s text:c="2"/>文<text:s text:c="2"/>名<text:s text:c="2"/>稱</text:p>
          </table:table-cell>
          <table:covered-table-cell/>
          <table:table-cell table:style-name="TableCell612">
            <text:p text:style-name="P613">會<text:s text:c="3"/>議<text:s text:c="3"/>名<text:s text:c="3"/>稱</text:p>
          </table:table-cell>
          <table:table-cell table:style-name="TableCell614">
            <text:p text:style-name="P615">作者排序(學生除外)</text:p>
          </table:table-cell>
          <table:table-cell table:style-name="TableCell616">
            <text:p text:style-name="P617">備<text:s/>註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國</text:p>
            <text:p text:style-name="P622"/>
            <text:p text:style-name="P623"/>
            <text:p text:style-name="P624"/>
            <text:p text:style-name="P625"/>
            <text:p text:style-name="P626"/>
            <text:p text:style-name="P627">外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國</text:p>
            <text:p text:style-name="P640"/>
            <text:p text:style-name="P641"/>
            <text:p text:style-name="P642"/>
            <text:p text:style-name="P643"/>
            <text:p text:style-name="P644"/>
            <text:p text:style-name="P645">內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soft-page-break/>
      <text:p text:style-name="P655">B-1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甲、對代表作之自我評述</text:p>
          </table:table-cell>
        </table:table-row>
        <table:table-row table:style-name="TableRow661">
          <table:table-cell table:style-name="TableCell662">
            <text:p text:style-name="P663">代表作名稱及出版情形</text:p>
          </table:table-cell>
        </table:table-row>
        <table:table-row table:style-name="TableRow664">
          <table:table-cell table:style-name="TableCell665">
            <text:p text:style-name="P666">※研究領域專長關鍵字：<text:s/></text:p>
          </table:table-cell>
        </table:table-row>
        <table:table-row table:style-name="TableRow667">
          <table:table-cell table:style-name="TableCell668">
            <text:p text:style-name="P669">自<text:s text:c="2"/>我<text:s text:c="2"/>評<text:s text:c="2"/>述</text:p>
            <text:p text:style-name="P670">(例如研究理念與過程、對其研究領域之特殊貢獻有利評審者對代表作深入瞭解之陳述)</text:p>
          </table:table-cell>
        </table:table-row>
        <table:table-row table:style-name="TableRow671"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(空間不足時請自行增列)</text:p>
          </table:table-cell>
        </table:table-row>
      </table:table>
      <text:p text:style-name="P695"/>
      <text:soft-page-break/>
      <text:p text:style-name="P696"><text:span text:style-name="T697">B-2</text:span></text:p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>乙、對研究成果之自我評述</text:p>
          </table:table-cell>
        </table:table-row>
        <table:table-row table:style-name="TableRow703">
          <table:table-cell table:style-name="TableCell704">
            <text:p text:style-name="P705">研究成果著作名稱及出版情形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(空間不足時請自行增列)</text:p>
          </table:table-cell>
        </table:table-row>
      </table:table>
      <text:p text:style-name="P744"/>
      <text:soft-page-break/>
      <text:p text:style-name="P745"><text:span text:style-name="T746">B-3</text:span></text:p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乙、對研究成果之自我評述(續)</text:p>
          </table:table-cell>
        </table:table-row>
        <table:table-row table:style-name="TableRow752">
          <table:table-cell table:style-name="TableCell753">
            <text:p text:style-name="P754">自我評述(例如研究理念與過程、對其研究領域之特殊貢獻有利評審者對研究成果作深入瞭解之陳述)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(空間不足時請自行增列)</text:p>
          </table:table-cell>
        </table:table-row>
      </table:table>
      <text:soft-page-break/>
      <text:p text:style-name="P788"><text:span text:style-name="T789">B-4</text:span>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丙、未來研究發展方向及可能貢獻</text:p>
          </table:table-cell>
        </table:table-row>
        <table:table-row table:style-name="TableRow795"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(空間不足時請自行增列)</text:p>
          </table:table-cell>
        </table:table-row>
        <table:table-row table:style-name="TableRow813">
          <table:table-cell table:style-name="TableCell814">
            <text:p text:style-name="P815">丁、其他特殊貢獻(如專利、技術移轉、獲獎情形等)</text:p>
          </table:table-cell>
        </table:table-row>
        <table:table-row table:style-name="TableRow816"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(空間不足時請自行增列)</text:p>
          </table:table-cell>
        </table:table-row>
      </table:table>
      <text:p text:style-name="P834"/>
      <text:soft-page-break/>
      <text:p text:style-name="P835">C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5">
            <text:p text:style-name="P844">教學情形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年度及學期</text:p>
          </table:table-cell>
          <table:table-cell table:style-name="TableCell848">
            <text:p text:style-name="P849">課<text:s text:c="2"/>程<text:s text:c="2"/>名<text:s text:c="2"/>稱</text:p>
          </table:table-cell>
          <table:table-cell table:style-name="TableCell850">
            <text:p text:style-name="P851">學分數</text:p>
          </table:table-cell>
          <table:table-cell table:style-name="TableCell852">
            <text:p text:style-name="P853">系<text:s text:c="2"/>級</text:p>
          </table:table-cell>
          <table:table-cell table:style-name="TableCell854">
            <text:p text:style-name="P855">備註(申請人勿填)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TableRow871">
          <table:table-cell table:style-name="TableCell872" table:number-columns-spanned="5">
            <text:p text:style-name="P873">教學成效自評(內容包含1.課程大綱2.撰寫講義或教學專書3.製作媒體或教具</text:p>
            <text:p text:style-name="P874">4.指導論文或研究5.教學績效評量6.其他相關教學事項)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5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>(空間不足時請自行增列)</text:p>
          </table:table-cell>
          <table:covered-table-cell/>
          <table:covered-table-cell/>
          <table:covered-table-cell/>
          <table:covered-table-cell/>
        </table:table-row>
      </table:table>
      <text:p text:style-name="P890"/>
      <text:soft-page-break/>
      <text:p text:style-name="P891">D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P898"><text:span text:style-name="T899">服務與輔導情形</text:span>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年度及學期</text:p>
          </table:table-cell>
          <table:table-cell table:style-name="TableCell903">
            <text:p text:style-name="P904">服<text:s text:c="3"/>務<text:s text:c="3"/>項<text:s text:c="3"/>目</text:p>
          </table:table-cell>
          <table:table-cell table:style-name="TableCell905">
            <text:p text:style-name="P906">備<text:s text:c="5"/>註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3">
            <text:p text:style-name="P916"><text:span text:style-name="T917">服務與輔導成效自評</text:span><text:span text:style-name="T918">(</text:span><text:span text:style-name="T919">內容包含</text:span><text:span text:style-name="T920">1.</text:span><text:span text:style-name="T921">課程規劃</text:span><text:span text:style-name="T922">2.</text:span><text:span text:style-name="T923">實驗室、工廠機具、儀器等規劃、管理、修護</text:span><text:span text:style-name="T924">3.</text:span><text:span text:style-name="T925">兼任行政職務或導師或委員</text:span><text:span text:style-name="T926">4.</text:span><text:span text:style-name="T927">建教合作</text:span><text:span text:style-name="T928">5.</text:span><text:span text:style-name="T929">推廣教育及社區服務</text:span><text:span text:style-name="T930">6.</text:span><text:span text:style-name="T931">社團指導</text:span><text:span text:style-name="T932">7.</text:span><text:span text:style-name="T933">行政配合</text:span><text:span text:style-name="T934">8.</text:span><text:span text:style-name="T935">其他相關服務與輔導事項</text:span><text:span text:style-name="T936">)</text:span>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3">
            <text:p text:style-name="P939"/>
            <text:p text:style-name="P940"/>
          </table:table-cell>
          <table:covered-table-cell/>
          <table:covered-table-cell/>
        </table:table-row>
      </table:table>
      <text:p text:style-name="P941"/>
      <text:soft-page-break/>
      <text:p text:style-name="P942">E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7">
            <text:p text:style-name="P953">執行研究計畫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委託單位</text:p>
          </table:table-cell>
          <table:table-cell table:style-name="TableCell957">
            <text:p text:style-name="P958">計畫名稱</text:p>
          </table:table-cell>
          <table:table-cell table:style-name="TableCell959">
            <text:p text:style-name="P960">計畫總金額</text:p>
            <text:p text:style-name="P961">單位：元</text:p>
          </table:table-cell>
          <table:table-cell table:style-name="TableCell962">
            <text:p text:style-name="P963">技轉金額</text:p>
            <text:p text:style-name="P964">單位：元</text:p>
          </table:table-cell>
          <table:table-cell table:style-name="TableCell965">
            <text:p text:style-name="P966">行政管理費金額</text:p>
            <text:p text:style-name="P967">單位：元</text:p>
          </table:table-cell>
          <table:table-cell table:style-name="TableCell968">
            <text:p text:style-name="P969">執行期間</text:p>
          </table:table-cell>
          <table:table-cell table:style-name="TableCell970">
            <text:p text:style-name="P971">擔任工作(主持人或共同主持人等)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7">
            <text:p text:style-name="P989">研究計畫執行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7"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9">說明：若升等教師是計畫協同主持人，請於主持人欄內列出此計畫之主持人姓名</text:p>
      <text:p text:style-name="內文"><text:span text:style-name="T1000">F<text:s/></text:span><text:span text:style-name="T1001">個人著作一覽表：請參照</text:span><text:span text:style-name="T1002">國科會</text:span><text:span text:style-name="T1003">現行格式</text:span></text:p>
      <text:soft-page-break/>
      <text:p text:style-name="P1004"><text:span text:style-name="T1005">G</text:span></text:p>
      <text:p text:style-name="P1006">代表作合著人係學生之說明</text:p>
      <text:p text:style-name="P1007"/>
      <text:p text:style-name="P1008">本人升等代表作之合著者：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中<text:s text:c="2"/>文<text:s text:c="2"/>姓<text:s text:c="2"/>名</text:p>
          </table:table-cell>
          <table:table-cell table:style-name="TableCell1015">
            <text:p text:style-name="P1016">英<text:s text:c="2"/>文<text:s text:c="2"/>姓<text:s text:c="2"/>名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>本人於國立彰化師範大學<text:s text:c="12"/>研究所指導之碩、博士班研究生。特此說明。</text:p>
      <text:p text:style-name="P1048">簽章：</text:p>
      <text:p text:style-name="P1049"/>
      <text:p text:style-name="P1050">附註：代表著作名稱如下。</text:p>
      <text:p text:style-name="P1051"/>
      <text:soft-page-break/>
      <text:p text:style-name="P1052">H</text:p>
      <text:p text:style-name="P1053">期刊已發表論文合著人係學生之說明</text:p>
      <text:p text:style-name="P1054"/>
      <text:p text:style-name="P1055">教師姓名：<text:tab/>填寫日期：<text:s text:c="3"/>年<text:s text:c="3"/>月<text:s text:c="3"/>日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期刊已發表論文名稱</text:p>
          </table:table-cell>
          <table:table-cell table:style-name="TableCell1064">
            <text:p text:style-name="P1065">學生姓名(中、英文)</text:p>
          </table:table-cell>
          <table:table-cell table:style-name="TableCell1066">
            <text:p text:style-name="P1067">碩士班</text:p>
          </table:table-cell>
          <table:table-cell table:style-name="TableCell1068">
            <text:p text:style-name="P1069">博士班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>如表格不敷使用，請另紙繕寫</text:p>
      <text:p text:style-name="P1080"/>
      <text:soft-page-break/>
      <text:p text:style-name="P1081">I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8">
            <text:p text:style-name="P1093"><text:span text:style-name="T1094">代表作合著人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送審人姓名</text:p>
          </table:table-cell>
          <table:table-cell table:style-name="TableCell1098">
            <text:p text:style-name="P1099">中文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外文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任教學校</text:p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代表著作名稱</text:p>
          </table: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table-cell table:style-name="TableCell1115" table:number-columns-spanned="2">
            <text:p text:style-name="P1116">出版時間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rows-spanned="2">
            <text:p text:style-name="P1121">合著人（或共</text:p>
            <text:p text:style-name="P1122">同研究人）</text:p>
            <text:p text:style-name="P1123">親自簽名</text:p>
          </table:table-cell>
          <table:table-cell table:style-name="TableCell1124">
            <text:p text:style-name="P1125">１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２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３</text:p>
          </table:table-cell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４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５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６</text:p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送審人完成</text:p>
            <text:p text:style-name="P1153">部分或貢獻</text:p>
          </table:table-cell>
          <table:table-cell table:style-name="TableCell1154" table:number-columns-spanned="7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合著人完成</text:p>
            <text:p text:style-name="P1159">部分或貢獻</text:p>
          </table:table-cell>
          <table:table-cell table:style-name="TableCell1160" table:number-columns-spanned="7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2"/>
      <text:soft-page-break/>
      <text:p text:style-name="P1163">J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8">
            <text:p text:style-name="P1175"><text:span text:style-name="T1176">合著人放棄該著作作為代表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送審人姓名</text:p>
          </table:table-cell>
          <table:table-cell table:style-name="TableCell1180">
            <text:p text:style-name="P1181">中文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外文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>任教學校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代表著作名稱</text:p>
          </table:table-cell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2">
            <text:p text:style-name="P1198">出版時間</text:p>
          </table:table-cell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rows-spanned="2">
            <text:p text:style-name="P1203">合著人（或共</text:p>
            <text:p text:style-name="P1204">同研究人）同意放棄該著作作為代表作(</text:p>
            <text:p text:style-name="P1205">親自簽名)</text:p>
          </table:table-cell>
          <table:table-cell table:style-name="TableCell1206">
            <text:p text:style-name="P1207">１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２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３</text:p>
          </table:table-cell>
          <table:table-cell table:style-name="TableCell1216" table:number-columns-spanned="2">
            <text:p text:style-name="P1217"/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４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５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６</text:p>
          </table:table-cell>
          <table:table-cell table:style-name="TableCell1230" table:number-columns-spanned="2">
            <text:p text:style-name="P1231"/>
          </table:table-cell>
          <table:covered-table-cell/>
        </table:table-row>
      </table:table>
      <text:p text:style-name="P1232"/>
      <text:soft-page-break/>
      <text:p text:style-name="P1233">K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3">
            <text:p text:style-name="P1240"><text:span text:style-name="T1241">著作、作品審查迴避參考名單</text:span></text:p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姓　　　　　　名</text:p>
          </table:table-cell>
          <table:table-cell table:style-name="TableCell1245">
            <text:p text:style-name="P1246">服　務　單　位</text:p>
          </table:table-cell>
          <table:table-cell table:style-name="TableCell1247">
            <text:p text:style-name="P1248">職　　　　　　稱</text:p>
          </table:table-cell>
        </table:table-row>
        <table:table-row table:style-name="TableRow1249">
          <table:table-cell table:style-name="TableCell1250" table:number-columns-spanned="3">
            <text:p text:style-name="P1251">理　由　說　明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3">
            <text:p text:style-name="P1261"/>
          </table:table-cell>
          <table:covered-table-cell/>
          <table:covered-table-cell/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3">
            <text:p text:style-name="P1281"/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3">
            <text:p text:style-name="P1284"/>
            <text:p text:style-name="P1285">　　　　　　　　　　　　　　　　　　　　　　送審人簽名：</text:p>
            <text:p text:style-name="P1286">　　　　　　　　　　　　　　　　　　　　　　　　　　（親自簽名）</text:p>
            <text:p text:style-name="P1287"/>
          </table:table-cell>
          <table:covered-table-cell/>
          <table:covered-table-cell/>
        </table:table-row>
      </table:table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-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  <style:style style:name="P482" style:parent-style-name="內文" style:family="paragraph">
      <style:paragraph-properties fo:text-align="end"/>
      <style:text-properties fo:font-size="10pt" style:font-size-asian="10pt" style:font-size-complex="10pt"/>
    </style:style>
    <style:style style:name="P483" style:parent-style-name="頁尾" style:family="paragraph">
      <style:paragraph-properties fo:text-align="center"/>
    </style:style>
    <style:style style:name="T48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482"/>
      </style:header>
      <style:footer>
        <text:p text:style-name="P483"><text:span text:style-name="T48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類別</dc:title>
    <dc:subject/>
    <meta:initial-creator>user</meta:initial-creator>
    <dc:creator>user</dc:creator>
    <meta:creation-date>2021-06-19T06:39:00Z</meta:creation-date>
    <dc:date>2026-06-17T00:40:00Z</dc:date>
    <meta:print-date>2021-06-24T05:44:00Z</meta:print-date>
    <meta:template xlink:href="Normal" xlink:type="simple"/>
    <meta:editing-cycles>41</meta:editing-cycles>
    <meta:editing-duration>PT2580S</meta:editing-duration>
    <meta:document-statistic meta:page-count="16" meta:paragraph-count="7" meta:word-count="532" meta:character-count="3560" meta:row-count="25" meta:non-whitespace-character-count="3035"/>
  </office:meta>
</office:document-meta>
</file>