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第" style:num-suffix="條" style:num-list-format-name="NLF0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LVL4" style:num-suffix="、" style:num-list-format-name="NLF0" style:num-format="一, 十, 一百(繁), ...">
        <style:list-level-properties text:space-before="1.5in" text:min-label-width="0.4166in" text:list-level-position-and-space-mode="label-alignment">
          <style:list-level-label-alignment text:label-followed-by="listtab" fo:margin-left="1.9166in" fo:text-indent="-0.4166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　" style:num-list-format-name="NLF1" style:num-format="一, 十, 一百(繁), ..." text:start-value="2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十, 一百(繁), ..." text:start-value="2">
        <style:list-level-properties text:space-before="1in" text:min-label-width="0.4583in" text:list-level-position-and-space-mode="label-alignment">
          <style:list-level-label-alignment text:label-followed-by="listtab" fo:margin-left="1.4583in" fo:text-indent="-0.458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1in" text:min-label-width="0.4583in" text:list-level-position-and-space-mode="label-alignment">
          <style:list-level-label-alignment text:label-followed-by="listtab" fo:margin-left="1.4583in" fo:text-indent="-0.4583in"/>
        </style:list-level-properties>
      </text:list-level-style-number>
    </text:list-style>
    <text:list-style style:name="LFO5">
      <text:list-level-style-number text:level="1" text:style-name="WW_CharLFO5LVL1" style:num-prefix="第" style:num-suffix="條 " style:num-list-format-name="NLF3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5LVL2" style:num-suffix="、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list-format-name="NLF3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 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　" style:num-list-format-name="NLF1" style:num-format="一, 十, 一百(繁), ...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list-format-name="NLF3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8LVL2" style:num-suffix="、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(" style:num-suffix=")" style:num-list-format-name="NLF3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5" style:num-format="一, 十, 一百(繁), ...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10">
      <text:list-level-style-number text:level="1" style:num-suffix="、" style:num-list-format-name="NLF5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5" style:num-format="一, 十, 一百(繁), ..." text:start-value="5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12">
      <text:list-level-style-number text:level="1" style:num-suffix="、" style:num-list-format-name="NLF5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5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5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5" style:num-format="一, 十, 一百(繁), ..." text:start-value="5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5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694in">
        <style:tab-stops>
          <style:tab-stop style:type="left" style:position="0.8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style:snap-to-layout-grid="false" fo:text-align="end" fo:line-height="0.1666in" fo:text-indent="4.125in">
        <style:tab-stops>
          <style:tab-stop style:type="left" style:position="0.875in"/>
        </style:tab-stops>
      </style:paragraph-properties>
      <style:text-properties style:font-name-asian="標楷體" style:letter-kerning="false" fo:font-size="9pt" style:font-size-asian="9pt" style:font-size-complex="9pt"/>
    </style:style>
    <style:style style:name="P6" style:parent-style-name="內文" style:family="paragraph">
      <style:paragraph-properties fo:widows="2" fo:orphans="2" style:snap-to-layout-grid="false" fo:text-align="end" fo:line-height="0.1666in" fo:text-indent="4.125in">
        <style:tab-stops>
          <style:tab-stop style:type="left" style:position="0.875in"/>
        </style:tab-stops>
      </style:paragraph-properties>
      <style:text-properties style:font-name-asian="標楷體" style:letter-kerning="false" fo:font-size="9pt" style:font-size-asian="9pt" style:font-size-complex="9pt"/>
    </style:style>
    <style:style style:name="P7" style:parent-style-name="內文" style:family="paragraph">
      <style:paragraph-properties fo:widows="2" fo:orphans="2" style:snap-to-layout-grid="false" fo:text-align="end" fo:line-height="0.1666in">
        <style:tab-stops>
          <style:tab-stop style:type="left" style:position="0.875in"/>
        </style:tab-stops>
      </style:paragraph-properties>
      <style:text-properties style:font-name-asian="標楷體" style:letter-kerning="false" fo:font-size="9pt" style:font-size-asian="9pt" style:font-size-complex="9pt"/>
    </style:style>
    <style:style style:name="P8" style:parent-style-name="內文" style:family="paragraph">
      <style:paragraph-properties fo:widows="2" fo:orphans="2" style:snap-to-layout-grid="false" fo:text-align="end" fo:line-height="0.1666in" fo:text-indent="4.125in">
        <style:tab-stops>
          <style:tab-stop style:type="left" style:position="0.875in"/>
        </style:tab-stops>
      </style:paragraph-properties>
      <style:text-properties style:font-name-asian="標楷體" style:letter-kerning="false" fo:font-size="9pt" style:font-size-asian="9pt" style:font-size-complex="9pt"/>
    </style:style>
    <style:style style:name="P9" style:parent-style-name="內文" style:family="paragraph">
      <style:paragraph-properties fo:widows="2" fo:orphans="2" style:snap-to-layout-grid="false" fo:text-align="end" fo:line-height="0.1666in">
        <style:tab-stops>
          <style:tab-stop style:type="left" style:position="0.875in"/>
        </style:tab-stops>
      </style:paragraph-properties>
      <style:text-properties style:font-name-asian="標楷體" style:letter-kerning="false" fo:font-size="9pt" style:font-size-asian="9pt" style:font-size-complex="9pt"/>
    </style:style>
    <style:style style:name="P10" style:parent-style-name="內文" style:family="paragraph">
      <style:paragraph-properties fo:widows="2" fo:orphans="2" style:snap-to-layout-grid="false" fo:text-align="end" fo:line-height="0.1666in" fo:text-indent="4.125in">
        <style:tab-stops>
          <style:tab-stop style:type="left" style:position="0.875in"/>
        </style:tab-stops>
      </style:paragraph-properties>
      <style:text-properties style:font-name-asian="標楷體" style:letter-kerning="false" fo:font-size="9pt" style:font-size-asian="9pt" style:font-size-complex="9pt"/>
    </style:style>
    <style:style style:name="P11" style:parent-style-name="內文" style:family="paragraph">
      <style:paragraph-properties fo:widows="2" fo:orphans="2" style:snap-to-layout-grid="false" fo:text-align="end" fo:line-height="0.1666in" fo:margin-right="0.018in">
        <style:tab-stops>
          <style:tab-stop style:type="left" style:position="0.875in"/>
        </style:tab-stops>
      </style:paragraph-properties>
      <style:text-properties style:font-name-asian="標楷體" style:letter-kerning="false" fo:font-size="9pt" style:font-size-asian="9pt" style:font-size-complex="9pt"/>
    </style:style>
    <style:style style:name="P12" style:parent-style-name="內文" style:family="paragraph">
      <style:paragraph-properties fo:widows="2" fo:orphans="2" style:snap-to-layout-grid="false" fo:text-align="end" fo:line-height="0.1666in" fo:margin-right="0.018in">
        <style:tab-stops>
          <style:tab-stop style:type="left" style:position="0.875in"/>
        </style:tab-stops>
      </style:paragraph-properties>
      <style:text-properties style:font-name-asian="標楷體" style:letter-kerning="false" fo:font-size="9pt" style:font-size-asian="9pt" style:font-size-complex="9pt"/>
    </style:style>
    <style:style style:name="P13" style:parent-style-name="內文" style:family="paragraph">
      <style:paragraph-properties fo:widows="2" fo:orphans="2" style:snap-to-layout-grid="false" fo:text-align="end" fo:line-height="0.1666in" fo:margin-right="0.018in">
        <style:tab-stops>
          <style:tab-stop style:type="left" style:position="0.875in"/>
        </style:tab-stops>
      </style:paragraph-properties>
      <style:text-properties style:font-name-asian="標楷體" style:letter-kerning="false" fo:font-size="9pt" style:font-size-asian="9pt" style:font-size-complex="9pt"/>
    </style:style>
    <style:style style:name="P14" style:parent-style-name="內文" style:family="paragraph">
      <style:paragraph-properties fo:widows="2" fo:orphans="2" style:snap-to-layout-grid="false" fo:text-align="end" fo:line-height="0.1666in" fo:margin-right="0.018in">
        <style:tab-stops>
          <style:tab-stop style:type="left" style:position="0.875in"/>
        </style:tab-stops>
      </style:paragraph-properties>
      <style:text-properties style:font-name-asian="標楷體" style:letter-kerning="false" fo:font-size="9pt" style:font-size-asian="9pt" style:font-size-complex="9pt"/>
    </style:style>
    <style:style style:name="P15" style:parent-style-name="內文" style:family="paragraph">
      <style:paragraph-properties fo:widows="2" fo:orphans="2" style:snap-to-layout-grid="false" fo:text-align="end" fo:line-height="0.1666in" fo:margin-right="0.018in">
        <style:tab-stops>
          <style:tab-stop style:type="left" style:position="0.875in"/>
        </style:tab-stops>
      </style:paragraph-properties>
    </style:style>
    <style:style style:name="T1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21" style:parent-style-name="內文" style:family="paragraph">
      <style:paragraph-properties fo:widows="2" fo:orphans="2" style:snap-to-layout-grid="false" fo:margin-top="0.125in" fo:margin-bottom="0.125in" fo:margin-left="0.3888in" fo:text-indent="-0.3888in">
        <style:tab-stops>
          <style:tab-stop style:type="left" style:position="0.1034in"/>
          <style:tab-stop style:type="left" style:position="0.5958in"/>
        </style:tab-stops>
      </style:paragraph-properties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fo:margin-top="0.125in" fo:margin-bottom="0.125in" fo:margin-left="0.3888in" fo:text-indent="-0.3888in">
        <style:tab-stops>
          <style:tab-stop style:type="left" style:position="0.1034in"/>
          <style:tab-stop style:type="left" style:position="0.5958in"/>
        </style:tab-stops>
      </style:paragraph-properties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margin-top="0.125in" fo:margin-bottom="0.125in" fo:margin-left="0.3694in" fo:text-indent="-0.3694in">
        <style:tab-stops>
          <style:tab-stop style:type="left" style:position="0.1229in"/>
          <style:tab-stop style:type="left" style:position="0.6152in"/>
        </style:tab-stops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style:snap-to-layout-grid="false" fo:margin-top="0.125in" fo:margin-bottom="0.125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widows="2" fo:orphans="2" style:snap-to-layout-grid="false" fo:line-height="0.2361in" fo:margin-left="0.8881in" fo:text-indent="-0.325in">
        <style:tab-stops>
          <style:tab-stop style:type="left" style:position="-0.1006in"/>
        </style:tab-stops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widows="2" fo:orphans="2" style:snap-to-layout-grid="false" fo:line-height="0.2361in" fo:margin-left="0.8881in" fo:text-indent="-0.325in">
        <style:tab-stops>
          <style:tab-stop style:type="left" style:position="-0.1006in"/>
        </style:tab-stops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widows="2" fo:orphans="2" style:snap-to-layout-grid="false" fo:line-height="0.2361in" fo:margin-left="0.8881in" fo:text-indent="-0.325in">
        <style:tab-stops>
          <style:tab-stop style:type="left" style:position="-0.1006in"/>
        </style:tab-stops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widows="2" fo:orphans="2" style:snap-to-layout-grid="false" fo:margin-bottom="0.125in" fo:line-height="0.2222in" fo:margin-left="0.8743in">
        <style:tab-stops>
          <style:tab-stop style:type="left" style:position="0.0006in"/>
          <style:tab-stop style:type="left" style:position="3.7868in"/>
        </style:tab-stops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widows="2" fo:orphans="2" style:snap-to-layout-grid="false" fo:margin-top="0.125in" fo:margin-bottom="0.125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 style:snap-to-layout-grid="false" fo:line-height="0.2361in" fo:margin-left="0.8881in" fo:text-indent="-0.325in">
        <style:tab-stops>
          <style:tab-stop style:type="left" style:position="-0.1006in"/>
        </style:tab-stops>
      </style:paragraph-properties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5" style:parent-style-name="內文" style:family="paragraph">
      <style:paragraph-properties fo:widows="2" fo:orphans="2" style:snap-to-layout-grid="false" fo:line-height="0.2361in" fo:margin-left="0.8881in" fo:text-indent="-0.325in">
        <style:tab-stops>
          <style:tab-stop style:type="left" style:position="-0.1006in"/>
        </style:tab-stops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8" style:parent-style-name="內文" style:family="paragraph">
      <style:paragraph-properties fo:widows="2" fo:orphans="2" style:snap-to-layout-grid="false" fo:line-height="0.2361in" fo:margin-left="0.8881in" fo:text-indent="-0.325in">
        <style:tab-stops>
          <style:tab-stop style:type="left" style:position="-0.1006in"/>
        </style:tab-stops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59" style:parent-style-name="內文" style:family="paragraph">
      <style:paragraph-properties fo:widows="2" fo:orphans="2" style:snap-to-layout-grid="false" fo:line-height="0.2361in" fo:margin-left="0.8881in" fo:text-indent="-0.325in">
        <style:tab-stops>
          <style:tab-stop style:type="left" style:position="-0.1006in"/>
        </style:tab-stops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3" style:parent-style-name="內文" style:family="paragraph">
      <style:paragraph-properties fo:widows="2" fo:orphans="2" style:snap-to-layout-grid="false" fo:margin-top="0.125in" fo:margin-bottom="0.125in" fo:margin-left="0.35in" fo:text-indent="-0.35in">
        <style:tab-stops>
          <style:tab-stop style:type="left" style:position="0.1423in"/>
          <style:tab-stop style:type="left" style:position="0.6347in"/>
        </style:tab-stops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widows="2" fo:orphans="2" style:snap-to-layout-grid="false" fo:margin-top="0.125in" fo:margin-bottom="0.125in" fo:margin-left="0.35in" fo:text-indent="-0.35in">
        <style:tab-stops>
          <style:tab-stop style:type="left" style:position="0.1423in"/>
          <style:tab-stop style:type="left" style:position="0.6347in"/>
        </style:tab-stops>
      </style:paragraph-properties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彰化師範大學</text:span><text:span text:style-name="T3">工學院</text:span><text:span text:style-name="T4">課程委員會設置要點</text:span></text:p>
      <text:p text:style-name="P5">經95.11.23院務會議討論通過</text:p>
      <text:p text:style-name="P6">經96.3.22院務會議修正通過</text:p>
      <text:p text:style-name="P7">經96.5.2校課程委員會修正通過</text:p>
      <text:p text:style-name="P8">經97.12.8院務會議修正通過</text:p>
      <text:p text:style-name="P9">經97.12.24校課程委員會修正通過</text:p>
      <text:p text:style-name="P10">經98.5.4院務會議修正通過</text:p>
      <text:p text:style-name="P11">經98.5.27校課程委員會議修正通過</text:p>
      <text:p text:style-name="P12">112.4.13院務會議通過</text:p>
      <text:p text:style-name="P13">112.5.10校課程委員會議通過</text:p>
      <text:p text:style-name="P14">113.4.18院務會議通過</text:p>
      <text:p text:style-name="P15"><text:span text:style-name="T16">1</text:span><text:span text:style-name="T17">13.5.1</text:span><text:span text:style-name="T18">校課程委員</text:span><text:span text:style-name="T19">會議</text:span><text:span text:style-name="T20">通過</text:span></text:p>
      <text:p text:style-name="P21"><text:span text:style-name="T22">一、</text:span><text:span text:style-name="T23">依據「國立彰化師範大學課程委員會</text:span><text:span text:style-name="T24">設置要點」第二條</text:span><text:span text:style-name="T25">之</text:span><text:span text:style-name="T26">規定，</text:span><text:span text:style-name="T27">訂定</text:span><text:span text:style-name="T28">「國立彰化師範大學</text:span><text:span text:style-name="T29">工學院</text:span><text:span text:style-name="T30">課程委員會</text:span><text:span text:style-name="T31">(</text:span><text:span text:style-name="T32">以下簡稱本委員會</text:span><text:span text:style-name="T33">)</text:span><text:span text:style-name="T34">設置要點</text:span><text:span text:style-name="T35">(</text:span><text:span text:style-name="T36">以下簡稱本要點</text:span><text:span text:style-name="T37">)</text:span><text:span text:style-name="T38">」</text:span></text:p>
      <text:p text:style-name="P39"><text:span text:style-name="T40">二</text:span><text:span text:style-name="T41">、</text:span><text:span text:style-name="T42">本委員會之設置目的為研議、審訂、推動、評鑑符合本院</text:span><text:span text:style-name="T43">教育目標與</text:span><text:span text:style-name="T44">特色</text:span><text:span text:style-name="T45">之課程架構與內容</text:span><text:span text:style-name="T46">。</text:span></text:p>
      <text:p text:style-name="P47"><text:span text:style-name="T48">三</text:span><text:span text:style-name="T49">、</text:span><text:span text:style-name="T50">本院</text:span><text:span text:style-name="T51">各系</text:span><text:span text:style-name="T52">(</text:span><text:span text:style-name="T53">所或相當層級</text:span><text:span text:style-name="T54">)</text:span><text:span text:style-name="T55">應</text:span><text:span text:style-name="T56">分設課程委員會，負責系</text:span><text:span text:style-name="T57">(</text:span><text:span text:style-name="T58">所或相當層級</text:span><text:span text:style-name="T59">)</text:span><text:span text:style-name="T60">課程相關事宜之研議</text:span><text:span text:style-name="T61">與</text:span><text:span text:style-name="T62">審訂</text:span><text:span text:style-name="T63">，</text:span><text:span text:style-name="T64">其</text:span><text:span text:style-name="T65">設置</text:span><text:span text:style-name="T66">辦法由各系</text:span><text:span text:style-name="T67">(</text:span><text:span text:style-name="T68">所或相當層級</text:span><text:span text:style-name="T69">)</text:span><text:span text:style-name="T70">另訂之</text:span><text:span text:style-name="T71">，並經本委員會審議</text:span><text:span text:style-name="T72">通過</text:span><text:span text:style-name="T73">後</text:span><text:span text:style-name="T74">實施</text:span><text:span text:style-name="T75">，修正時亦同。</text:span></text:p>
      <text:p text:style-name="P76">四、本委員會置委員若干名，包括當然委員、校外委員及學生代表：</text:p>
      <text:p text:style-name="P77"><text:span text:style-name="T78">(</text:span><text:span text:style-name="T79">一</text:span><text:span text:style-name="T80">)</text:span><text:span text:style-name="T81">當然委員：</text:span><text:span text:style-name="T82">院長</text:span><text:span text:style-name="T83">為</text:span><text:span text:style-name="T84">主任委員兼召集人</text:span><text:span text:style-name="T85">，</text:span><text:span text:style-name="T86">各系</text:span><text:span text:style-name="T87">(</text:span><text:span text:style-name="T88">所或相當層級</text:span><text:span text:style-name="T89">)</text:span><text:span text:style-name="T90">課程委員會召集人</text:span><text:span text:style-name="T91">及系</text:span><text:span text:style-name="T92">(</text:span><text:span text:style-name="T93">所或相當層級</text:span><text:span text:style-name="T94">)</text:span><text:span text:style-name="T95">主管</text:span><text:span text:style-name="T96">為當然委員</text:span><text:span text:style-name="T97">。主任委員得視需要邀</text:span><text:span text:style-name="T98">請相關教師列席。</text:span></text:p>
      <text:p text:style-name="P99"><text:span text:style-name="T100">(</text:span><text:span text:style-name="T101">二</text:span><text:span text:style-name="T102">)</text:span><text:span text:style-name="T103">校外委員：</text:span><text:span text:style-name="T104">置校外委員</text:span><text:span text:style-name="T105">4</text:span><text:span text:style-name="T106">至</text:span><text:span text:style-name="T107">6</text:span><text:span text:style-name="T108">名，由</text:span><text:span text:style-name="T109">主任委員委請</text:span><text:span text:style-name="T110">各系</text:span><text:span text:style-name="T111">(</text:span><text:span text:style-name="T112">所或相當層級</text:span><text:span text:style-name="T113">)</text:span><text:span text:style-name="T114">推薦</text:span><text:span text:style-name="T115">1</text:span><text:span text:style-name="T116">名</text:span><text:span text:style-name="T117">校外之學界、業界或校友代表擔任之。</text:span></text:p>
      <text:p text:style-name="P118">(三)學生代表：每學年由各系(所或相當層級)推薦一位學生擔任之。</text:p>
      <text:p text:style-name="P119">各委員之任期均為一年，自當選後至下任委員產生止，得連選連任。</text:p>
      <text:p text:style-name="P120"><text:span text:style-name="T121">五、</text:span><text:span text:style-name="T122">本委員會之職</text:span><text:span text:style-name="T123">掌</text:span><text:span text:style-name="T124">如</text:span><text:span text:style-name="T125">下</text:span><text:span text:style-name="T126">：</text:span></text:p>
      <text:p text:style-name="P127"><text:span text:style-name="T128">(</text:span><text:span text:style-name="T129">一</text:span><text:span text:style-name="T130">)</text:span><text:span text:style-name="T131">研議、審訂</text:span><text:span text:style-name="T132">本院</text:span><text:span text:style-name="T133">院設學程</text:span><text:span text:style-name="T134">。</text:span></text:p>
      <text:p text:style-name="P135"><text:span text:style-name="T136">(</text:span><text:span text:style-name="T137">二</text:span><text:span text:style-name="T138">)</text:span><text:span text:style-name="T139">審議本院各系</text:span><text:span text:style-name="T140">(</text:span><text:span text:style-name="T141">所或相當層級</text:span><text:span text:style-name="T142">)</text:span><text:span text:style-name="T143">課程委員</text:span><text:span text:style-name="T144">會</text:span><text:span text:style-name="T145">設置辦法及其通過</text:span><text:span text:style-name="T146">之</text:span><text:span text:style-name="T147">課程案。</text:span></text:p>
      <text:p text:style-name="P148"><text:span text:style-name="T149">(</text:span><text:span text:style-name="T150">三</text:span><text:span text:style-name="T151">)</text:span><text:span text:style-name="T152">審議</text:span><text:span text:style-name="T153">本院</text:span><text:span text:style-name="T154">跨系</text:span><text:span text:style-name="T155">(</text:span><text:span text:style-name="T156">所或相當層級</text:span><text:span text:style-name="T157">)</text:span><text:span text:style-name="T158">課程案。</text:span></text:p>
      <text:p text:style-name="P159"><text:span text:style-name="T160">(</text:span><text:span text:style-name="T161">四</text:span><text:span text:style-name="T162">)</text:span><text:span text:style-name="T163">審</text:span><text:span text:style-name="T164">議</text:span><text:span text:style-name="T165">本院</text:span><text:span text:style-name="T166">各系</text:span><text:span text:style-name="T167">(</text:span><text:span text:style-name="T168">所或相當層級</text:span><text:span text:style-name="T169">)</text:span><text:span text:style-name="T170">其他課程</text:span><text:span text:style-name="T171">與教學</text:span><text:span text:style-name="T172">相關事宜。</text:span></text:p>
      <text:p text:style-name="P173"><text:span text:style-name="T174">六、</text:span><text:span text:style-name="T175">本</text:span><text:span text:style-name="T176">委員</text:span><text:span text:style-name="T177">會每學期至少召開</text:span><text:span text:style-name="T178">ㄧ</text:span><text:span text:style-name="T179">次，並得由主任委員視需要召集</text:span><text:span text:style-name="T180">召開臨時會議</text:span><text:span text:style-name="T181">。</text:span></text:p>
      <text:soft-page-break/>
      <text:p text:style-name="P182"><text:span text:style-name="T183">七、</text:span><text:span text:style-name="T184">本</text:span><text:span text:style-name="T185">要點</text:span><text:span text:style-name="T186">經院務會議通過</text:span><text:span text:style-name="T187">後</text:span><text:span text:style-name="T188">，報</text:span><text:span text:style-name="T189">請</text:span><text:span text:style-name="T190">校課程委員會審查通過後實施，</text:span><text:span text:style-name="T191">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-1" style:display-name="內文-1" style:family="paragraph" style:parent-style-name="內文">
      <style:paragraph-properties fo:widows="2" fo:orphans="2" style:text-autospace="none" style:snap-to-layout-grid="false" style:vertical-align="middle" style:line-height-at-least="0.1666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use-window-font-color="true"/>
    </style:style>
    <style:style style:name="WW_CharLFO2LVL1" style:family="text">
      <style:text-properties style:font-name="華康中楷體" style:font-name-asian="華康中楷體" fo:font-weight="normal" style:font-weight-asian="normal" fo:font-style="normal" style:font-style-asian="normal" fo:font-size="16pt" style:font-size-asian="16pt" style:text-underline-type="none"/>
    </style:style>
    <style:style style:name="WW_CharLFO3LVL1" style:family="text">
      <style:text-properties style:font-name="華康中楷體" style:font-name-asian="華康中楷體" fo:font-weight="normal" style:font-weight-asian="normal" fo:font-style="normal" style:font-style-asian="normal" fo:font-size="16pt" style:font-size-asian="16pt" style:text-underline-type="none"/>
    </style:style>
    <style:style style:name="WW_CharLFO4LVL1" style:family="text">
      <style:text-properties style:font-name="華康中楷體" style:font-name-asian="華康中楷體" fo:font-weight="normal" style:font-weight-asian="normal" fo:font-style="normal" style:font-style-asian="normal" fo:font-size="16pt" style:font-size-asian="16pt" style:text-underline-type="none"/>
    </style:style>
    <style:style style:name="WW_CharLFO5LVL1" style:family="text">
      <style:text-properties style:use-window-font-color="true" fo:font-size="14pt" style:font-size-asian="14pt" style:font-size-complex="14pt"/>
    </style:style>
    <style:style style:name="WW_CharLFO5LVL2" style:family="text">
      <style:text-properties fo:font-size="14pt" style:font-size-asian="14pt" style:font-size-complex="14pt"/>
    </style:style>
    <style:style style:name="WW_CharLFO5LVL3" style:family="text">
      <style:text-properties style:font-name-complex="Times New Roman" style:use-window-font-color="true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6LVL2" style:family="text">
      <style:text-properties fo:font-size="14pt" style:font-size-asian="14pt" style:font-size-complex="14pt"/>
    </style:style>
    <style:style style:name="WW_CharLFO7LVL1" style:family="text">
      <style:text-properties style:font-name="華康中楷體" style:font-name-asian="華康中楷體" fo:font-weight="normal" style:font-weight-asian="normal" fo:font-style="normal" style:font-style-asian="normal" fo:font-size="16pt" style:font-size-asian="16pt" style:text-underline-type="none"/>
    </style:style>
    <style:style style:name="WW_CharLFO8LVL1" style:family="text">
      <style:text-properties fo:font-size="14pt" style:font-size-asian="14pt" style:font-size-complex="14pt"/>
    </style:style>
    <style:style style:name="WW_CharLFO8LVL2" style:family="text">
      <style:text-properties fo:font-size="14pt" style:font-size-asian="14pt" style:font-size-complex="14pt"/>
    </style:style>
    <style:style style:name="WW_CharLFO8LVL3" style:family="text">
      <style:text-properties style:font-name-complex="Times New Roman"/>
    </style:style>
    <style:style style:name="WW_CharLFO9LVL1" style:family="text">
      <style:text-properties fo:font-size="14pt" style:font-size-asian="14pt" style:font-size-complex="14pt"/>
    </style:style>
    <style:style style:name="WW_CharLFO1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list-format-name="NLF0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LVL4" style:num-suffix="、" style:num-list-format-name="NLF0" style:num-format="一, 十, 一百(繁), ...">
        <style:list-level-properties text:space-before="1.5in" text:min-label-width="0.4166in" text:list-level-position-and-space-mode="label-alignment">
          <style:list-level-label-alignment text:label-followed-by="listtab" fo:margin-left="1.9166in" fo:text-indent="-0.4166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　" style:num-list-format-name="NLF1" style:num-format="一, 十, 一百(繁), ..." text:start-value="2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2" style:num-format="一, 十, 一百(繁), ..." text:start-value="2">
        <style:list-level-properties text:space-before="1in" text:min-label-width="0.4583in" text:list-level-position-and-space-mode="label-alignment">
          <style:list-level-label-alignment text:label-followed-by="listtab" fo:margin-left="1.4583in" fo:text-indent="-0.458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1in" text:min-label-width="0.4583in" text:list-level-position-and-space-mode="label-alignment">
          <style:list-level-label-alignment text:label-followed-by="listtab" fo:margin-left="1.4583in" fo:text-indent="-0.4583in"/>
        </style:list-level-properties>
      </text:list-level-style-number>
    </text:list-style>
    <text:list-style style:name="LFO5">
      <text:list-level-style-number text:level="1" text:style-name="WW_CharLFO5LVL1" style:num-prefix="第" style:num-suffix="條 " style:num-list-format-name="NLF3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5LVL2" style:num-suffix="、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list-format-name="NLF3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 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　" style:num-list-format-name="NLF1" style:num-format="一, 十, 一百(繁), ...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</text:list-style>
    <text:list-style style:name="LFO8">
      <text:list-level-style-number text:level="1" text:style-name="WW_CharLFO8LVL1" style:num-prefix="第" style:num-suffix="條 " style:num-list-format-name="NLF3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8LVL2" style:num-suffix="、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prefix="(" style:num-suffix=")" style:num-list-format-name="NLF3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5" style:num-format="一, 十, 一百(繁), ...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10">
      <text:list-level-style-number text:level="1" style:num-suffix="、" style:num-list-format-name="NLF5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5" style:num-format="一, 十, 一百(繁), ..." text:start-value="5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12">
      <text:list-level-style-number text:level="1" style:num-suffix="、" style:num-list-format-name="NLF5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5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5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5" style:num-format="一, 十, 一百(繁), ..." text:start-value="5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5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第%1%條　</number:text>
    </number:num-list-format>
    <number:num-list-format style:name="NLF2">
      <number:num-list-label text:level="1"/>
      <number:text>%1%、</number:text>
    </number:num-list-format>
    <number:num-list-format style:name="NLF3">
      <number:num-list-label text:level="1"/>
      <number:text>第%1%條 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第%1%條 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彰化師範大學課程委員會設置要點</dc:title>
    <dc:description/>
    <dc:subject/>
    <meta:initial-creator>SuperXP</meta:initial-creator>
    <dc:creator>user</dc:creator>
    <meta:creation-date>2026-05-08T06:17:00Z</meta:creation-date>
    <dc:date>2026-05-08T06:17:00Z</dc:date>
    <meta:print-date>2006-11-21T15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3" meta:row-count="5" meta:non-whitespace-character-count="710"/>
  </office:meta>
</office:document-meta>
</file>